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wiki/doku.php?id=wiki:pagename" text:style-name="Internet_20_link" text:visited-style-name="Visited_20_Internet_20_Link">pagename</text:a> or use an additional <text:a xlink:type="simple" xlink:href="https://www.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4/05/10/0055200/microsoft-is-launching-a-mobile-game-store?utm_source=rss1.0mainlinkanon&amp;amp;utm_medium=feed" text:style-name="Internet_20_link" text:visited-style-name="Visited_20_Internet_20_Link">Microsoft Is Launching a Mobile Game Store</text:a> von BeauHD (%2024/%05/%10 %03:%May)</text:p>
        </text:list-item>
        <text:list-item>
          <text:p text:style-name="List_20_1_Content"><text:a xlink:type="simple" xlink:href="https://science.slashdot.org/story/24/05/09/2133246/neuralinks-first-implant-partly-detached-from-patients-brain?utm_source=rss1.0mainlinkanon&amp;amp;utm_medium=feed" text:style-name="Internet_20_link" text:visited-style-name="Visited_20_Internet_20_Link">Neuralink's First Implant Partly Detached From Patient's Brain</text:a> von BeauHD (%2024/%05/%10 %01:%May)</text:p>
        </text:list-item>
        <text:list-item>
          <text:p text:style-name="List_20_1_Content"><text:a xlink:type="simple" xlink:href="https://slashdot.org/story/24/05/09/2125246/fda-recalls-defective-ios-app-that-injured-over-200-insulin-pump-users?utm_source=rss1.0mainlinkanon&amp;amp;utm_medium=feed" text:style-name="Internet_20_link" text:visited-style-name="Visited_20_Internet_20_Link">FDA Recalls Defective iOS App That Injured Over 200 Insulin Pump Users</text:a> von BeauHD (%2024/%05/%10 %00:%May)</text:p>
        </text:list-item>
        <text:list-item>
          <text:p text:style-name="List_20_1_Content"><text:a xlink:type="simple" xlink:href="https://mobile.slashdot.org/story/24/05/09/2121239/t-mobile-verizon-in-talks-to-buy-parts-of-us-cellular?utm_source=rss1.0mainlinkanon&amp;amp;utm_medium=feed" text:style-name="Internet_20_link" text:visited-style-name="Visited_20_Internet_20_Link">T-Mobile, Verizon In Talks To Buy Parts of US Cellular</text:a> von BeauHD (%2024/%05/%10 %00:%May)</text:p>
        </text:list-item>
        <text:list-item>
          <text:p text:style-name="List_20_1_Content_Last"><text:a xlink:type="simple" xlink:href="https://slashdot.org/story/24/05/09/1956241/nearly-50-of-people-are-considering-leaving-their-jobs-in-2024?utm_source=rss1.0mainlinkanon&amp;amp;utm_medium=feed" text:style-name="Internet_20_link" text:visited-style-name="Visited_20_Internet_20_Link">Nearly 50% of People Are Considering Leaving Their Jobs In 2024</text:a> von BeauHD (%2024/%05/%09 %2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