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contacts"/><text:bookmark-start text:name="__RefHeading___contactcampus_management_-_hisinone_1"/><text:bookmark-start text:name="contactcampus_management_-_hisinone"/>Contact: Campus Management - HISinOne<text:bookmark-end text:name="__RefHeading___contactcampus_management_-_hisinone_1"/><text:bookmark-end text:name="contactcampus_management_-_hisinone"/></text:h>
      <text:p text:style-name="Text_20_body"><text:a xlink:type="simple" xlink:href="https://www.wiki.uni-freiburg.de/campusmanagement/doku.php?id=allgemein:kontakte_hisinone" text:style-name="Internet_20_link" text:visited-style-name="Visited_20_Internet_20_Link">&gt;&gt; Deutsche Version: Kontakt: Campus Management - HISinOne</text:a></text:p>
      <text:h text:style-name="Heading_20_4" text:outline-level="4"><text:bookmark-start text:name="__RefHeading___application_and_admission_in_hisinone_2"/><text:bookmark-start text:name="application_and_admission_in_hisinone"/>Application and admission in HISinOne<text:bookmark-end text:name="__RefHeading___application_and_admission_in_hisinone_2"/><text:bookmark-end text:name="application_and_admission_in_hisinone"/></text:h>
      <text:p text:style-name="Text_20_body">If you have questions concerning application for bachelor programs, teacher training programs, state exams, 'Magister Theologiae' or 'Kirchliche Abschlussprüfung' please contact:</text:p>
      <text:list text:style-name="List_20_1" text:continue-numbering="false">
        <text:list-item>
          <text:p text:style-name="List_20_1_Content_First"> the telephone information hotline: +49 761 203 4246, Monday to Thursday 09:00 am - 4:30 pm , Friday 9:00 am - 12:00 pm</text:p>
        </text:list-item>
        <text:list-item>
          <text:p text:style-name="List_20_1_Content"> the study counseling: <text:a xlink:type="simple" xlink:href="mailto:studienberatung@service.uni-freiburg.de" text:style-name="Internet_20_link" text:visited-style-name="Visited_20_Internet_20_Link">studienberatung@service.uni-freiburg.de</text:a>.</text:p>
        </text:list-item>
        <text:list-item>
          <text:p text:style-name="List_20_1_Content"> German students can clarify questions directly in the <text:a xlink:type="simple" xlink:href="http://www.studium.uni-freiburg.de/en/student-services/registration-office" text:style-name="Internet_20_link" text:visited-style-name="Visited_20_Internet_20_Link">Registration Office</text:a>.</text:p>
        </text:list-item>
        <text:list-item>
          <text:p text:style-name="List_20_1_Content_Last"> <text:a xlink:type="simple" xlink:href="http://www.studium.uni-freiburg.de/en/counseling/ias" text:style-name="Internet_20_link" text:visited-style-name="Visited_20_Internet_20_Link">International Admission Services (IAS)</text:a> is the competent contact for questions for international students.</text:p>
        </text:list-item>
      </text:list>
      <text:p text:style-name="Text_20_body">For questions concerning application for master programs please contact the responsible <text:a xlink:type="simple" xlink:href="https://uni-freiburg.de/university/university-at-a-glance/faculties-departments" text:style-name="Internet_20_link" text:visited-style-name="Visited_20_Internet_20_Link">contact persons in the faculties</text:a>.</text:p>
      <text:h text:style-name="Heading_20_4" text:outline-level="4"><text:bookmark-start text:name="__RefHeading___student_administration_3"/><text:bookmark-start text:name="student_administration"/>Student administration<text:bookmark-end text:name="__RefHeading___student_administration_3"/><text:bookmark-end text:name="student_administration"/></text:h>
      <text:p text:style-name="Text_20_body">For questions regarding re-registration, leave of absence, certificate of study, name change etc. please contact the</text:p>
      <text:list text:style-name="List_20_1" text:continue-numbering="false">
        <text:list-item>
          <text:p text:style-name="LastListParagraph_List_20_1_Content_First"> <text:a xlink:type="simple" xlink:href="https://www.studium.uni-freiburg.de/en/counseling" text:style-name="Internet_20_link" text:visited-style-name="Visited_20_Internet_20_Link">Student Service Center (SCS)</text:a></text:p>
        </text:list-item>
      </text:list>
      <text:h text:style-name="Heading_20_4" text:outline-level="4"><text:bookmark-start text:name="__RefHeading___examination_administration_in_hisinone_4"/><text:bookmark-start text:name="examination_administration_in_hisinone"/>Examination administration in HISinOne<text:bookmark-end text:name="__RefHeading___examination_administration_in_hisinone_4"/><text:bookmark-end text:name="examination_administration_in_hisinone"/></text:h>
      <text:p text:style-name="Text_20_body">Exam registration and Ttranscripts Of Records („Leistungsübersichten“) via HISinOne. Transcript of Records from <text:a xlink:type="simple" xlink:href="https://wiki.uni-freiburg.de/campusmanagement/doku.php?id=hisinone:studieren:zielgruppen_en" text:style-name="Internet_20_link" text:visited-style-name="Visited_20_Internet_20_Link">LSF</text:a> can only be requested from the examination office.</text:p>
      <text:p text:style-name="Text_20_body">Contact data of the responsible examination offices can be found at</text:p>
      <text:list text:style-name="List_20_1" text:continue-numbering="false">
        <text:list-item>
          <text:p text:style-name="List_20_1_Content_First"> <text:a xlink:type="simple" xlink:href="https://www.studium.uni-freiburg.de/en/program-offerings/all-degree-programs?set_language=en" text:style-name="Internet_20_link" text:visited-style-name="Visited_20_Internet_20_Link">All degree programs (Student Service Center)</text:a> → search for a degree program → section „Contact“ → „Examination Office“. In the section „Statutes“ you can find the corresponding examination regulations.</text:p>
        </text:list-item>
        <text:list-item>
          <text:p text:style-name="List_20_1_Content_Last"> or <text:a xlink:type="simple" xlink:href="https://uni-freiburg.de/university/university-at-a-glance/faculties-departments" text:style-name="Internet_20_link" text:visited-style-name="Visited_20_Internet_20_Link">Faculties and Service Departments</text:a></text:p>
        </text:list-item>
      </text:list>
      <text:h text:style-name="Heading_20_4" text:outline-level="4"><text:bookmark-start text:name="__RefHeading___course_management_5"/><text:bookmark-start text:name="course_management"/>Course management<text:bookmark-end text:name="__RefHeading___course_management_5"/><text:bookmark-end text:name="course_management"/></text:h>
      <text:p text:style-name="Text_20_body">For questions concerning courses and course enrollment please contact responsible academic coordinators/academic student advisors. You can find the contact data at</text:p>
      <text:list text:style-name="List_20_1" text:continue-numbering="false">
        <text:list-item>
          <text:p text:style-name="List_20_1_Content_First"> <text:a xlink:type="simple" xlink:href="https://www.studium.uni-freiburg.de/en/program-offerings/all-degree-programs?set_language=en" text:style-name="Internet_20_link" text:visited-style-name="Visited_20_Internet_20_Link">All degree programs (Student Service Center)</text:a> → search for a degree program → section „Contact“ → „Departmental Academic Advising“. In the section „Statutes“ you can find the corresponding examination regulations.</text:p>
        </text:list-item>
        <text:list-item>
          <text:p text:style-name="List_20_1_Content_Last"> or <text:a xlink:type="simple" xlink:href="https://uni-freiburg.de/university/university-at-a-glance/faculties-departments" text:style-name="Internet_20_link" text:visited-style-name="Visited_20_Internet_20_Link">Faculties and Service Departments</text:a></text:p>
        </text:list-item>
      </text:list>
      <text:h text:style-name="Heading_20_4" text:outline-level="4"><text:bookmark-start text:name="__RefHeading___doctoral_candidate_administration_6"/><text:bookmark-start text:name="doctoral_candidate_administration"/>Doctoral candidate administration<text:bookmark-end text:name="__RefHeading___doctoral_candidate_administration_6"/><text:bookmark-end text:name="doctoral_candidate_administration"/></text:h>
      <text:p text:style-name="Text_20_body">Questions on the topic of doctoral studies at the University of Freiburg:</text:p>
      <text:list text:style-name="List_20_1" text:continue-numbering="false">
        <text:list-item>
          <text:p text:style-name="List_20_1_Content_First"> <text:a xlink:type="simple" xlink:href="http://www.frs.uni-freiburg.de/en/iga-en/promotion/ansprechstellen?set_language=en" text:style-name="Internet_20_link" text:visited-style-name="Visited_20_Internet_20_Link">Faculty Contacts</text:a></text:p>
        </text:list-item>
        <text:list-item>
          <text:p text:style-name="List_20_1_Content_Last"> <text:a xlink:type="simple" xlink:href="http://www.frs.uni-freiburg.de/en/iga-en/team-en?set_language=en" text:style-name="Internet_20_link" text:visited-style-name="Visited_20_Internet_20_Link">International Graduate Academy (IGA)</text:a></text:p>
        </text:list-item>
      </text:list>
      <text:p text:style-name="Text_20_body">Questions to enrollment:</text:p>
      <text:list text:style-name="List_20_1" text:continue-numbering="false">
        <text:list-item>
          <text:p text:style-name="List_20_1_Content_First"> for German doctoral candidates: <text:a xlink:type="simple" xlink:href="http://www.studium.uni-freiburg.de/en/student-services/registration-office?set_language=en" text:style-name="Internet_20_link" text:visited-style-name="Visited_20_Internet_20_Link">Studierendensekretariat</text:a></text:p>
        </text:list-item>
        <text:list-item>
          <text:p text:style-name="List_20_1_Content_Last"> for international doctoral candidates: <text:a xlink:type="simple" xlink:href="http://www.studium.uni-freiburg.de/en/counseling/ias?set_language=en" text:style-name="Internet_20_link" text:visited-style-name="Visited_20_Internet_20_Link">International Admissions and Services (IAS)</text:a></text:p>
        </text:list-item>
      </text:list>
      <text:h text:style-name="Heading_20_4" text:outline-level="4"><text:bookmark-start text:name="__RefHeading___technical_support_campus_managament_7"/><text:bookmark-start text:name="technical_support_campus_managament"/>Technical support Campus Managament<text:bookmark-end text:name="__RefHeading___technical_support_campus_managament_7"/><text:bookmark-end text:name="technical_support_campus_managament"/></text:h>
      <text:p text:style-name="Text_20_body">If you need technical support please contact the Campus Management Team at <text:a xlink:type="simple" xlink:href="mailto:cm@rz.uni-freiburg.de?subject=HISinOne:" text:style-name="Internet_20_link" text:visited-style-name="Visited_20_Internet_20_Link">cm@rz.uni-freiburg.de</text:a>. <text:line-break/>
(Prospective) doctoral candidates with technical questions please contact the Campus Management Team at <text:a xlink:type="simple" xlink:href="mailto:cmp@rz.uni-freiburg.de?subject=HISinOne:" text:style-name="Internet_20_link" text:visited-style-name="Visited_20_Internet_20_Link">cmp@rz.uni-freiburg.de</text:a>.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lgemein:contacts</dc:title>
  </office:meta>
</office:document-meta>
</file>