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q:lehrexportfuerphstudierende"/><text:bookmark-start text:name="__RefHeading___ph_studierende_freigegebene_veranstaltungen_der_uni_freiburg_fuer_studierende_der_ph_freiburg_1"/><text:bookmark-start text:name="ph_studierende_freigegebene_veranstaltungen_der_uni_freiburg_fuer_studierende_der_ph_freiburg"/>PH Studierende | Freigegebene Veranstaltungen der Uni Freiburg für Studierende der PH Freiburg<text:bookmark-end text:name="__RefHeading___ph_studierende_freigegebene_veranstaltungen_der_uni_freiburg_fuer_studierende_der_ph_freiburg_1"/><text:bookmark-end text:name="ph_studierende_freigegebene_veranstaltungen_der_uni_freiburg_fuer_studierende_der_ph_freiburg"/></text:h>
      <text:p text:style-name="Text_20_body">Grundsätzlich sollten PH-Studierende die freigegeben Veranstaltungen der Universität im <text:a xlink:type="simple" xlink:href="https://lsf.ph-freiburg.de/" text:style-name="Internet_20_link" text:visited-style-name="Visited_20_Internet_20_Link">Campus-Management LSF der Pädagogischen Hochschule</text:a> suchen, da die Belegung für PH-Studierende grundsätzlich über das LSF der PH erfolgt. Das Gesamtverfahren ist beschrieben unter <text:a xlink:type="simple" xlink:href="https://www.wiki.uni-freiburg.de/campusmanagement/doku.php?id=hisinone:studieren:veranstaltungen_ph" text:style-name="Internet_20_link" text:visited-style-name="Visited_20_Internet_20_Link">Veranstaltung | Teilnahme an Lehrveranstaltungen der Universität für PH-Studierende und umgekehrt</text:a>.</text:p>
      <text:p text:style-name="Text_20_body">Nachfolgend wird beschrieben, wie die freigegeben Veranstaltungen der Universität im <text:a xlink:type="simple" xlink:href="https://campus.uni-freiburg.de" text:style-name="Internet_20_link" text:visited-style-name="Visited_20_Internet_20_Link">Campus-Management-System HISinOne der Universität</text:a> gefunden werden können.</text:p>
      <text:h text:style-name="Heading_20_3" text:outline-level="3"><text:bookmark-start text:name="__RefHeading___im_vorlesungsverzeichnis_der_universitaet_freiburg_2"/><text:bookmark-start text:name="im_vorlesungsverzeichnis_der_universitaet_freiburg"/>Im Vorlesungsverzeichnis der Universität Freiburg<text:bookmark-end text:name="__RefHeading___im_vorlesungsverzeichnis_der_universitaet_freiburg_2"/><text:bookmark-end text:name="im_vorlesungsverzeichnis_der_universitaet_freiburg"/></text:h>
      <text:p text:style-name="Text_20_body">Freigegebene Veranstaltungen der Uni Freiburg für Studierende der PH Freiburg finden sie seit dem Wintersemester 2016/17 unter besonderen Überschriften im Veranstaltungsbaum der jeweiligen Fakultät oder Einrichtung (Ergebnis der Arbeitsgruppe VVZ des <text:a xlink:type="simple" xlink:href="http://www.rz.uni-freiburg.de/services/cm/hisinone/lapb#Projektbeirat" text:style-name="Internet_20_link" text:visited-style-name="Visited_20_Internet_20_Link">Projektbeirates HISinOne)</text:a>.<text:line-break/>
Zusätzlich finden Sie eine nur teilweise von den Fakultäten und Einrichtungen gepflegte Übersicht in HISinOne unter folgenden Links:</text:p>
      <text:list text:style-name="List_20_1" text:continue-numbering="false">
        <text:list-item>
          <text:p text:style-name="List_20_1_Content_First"> <text:a xlink:type="simple" xlink:href="https://campus.uni-freiburg.de:443/qisserver/pages/startFlow.xhtml?_flowId=showCourseCatalog-flow&amp;periodId=1803&amp;path=title%3A51776%7Ctitle%3A51777%7Cexam%3A34145&amp;navigationPosition=studiesOffered%2CcourseoverviewShow" text:style-name="Internet_20_link" text:visited-style-name="Visited_20_Internet_20_Link">WS 18/19</text:a></text:p>
        </text:list-item>
        <text:list-item>
          <text:p text:style-name="List_20_1_Content_Last"> <text:a xlink:type="simple" xlink:href="https://campus.uni-freiburg.de:443/qisserver/pages/startFlow.xhtml?_flowId=showCourseCatalog-flow&amp;periodId=1805&amp;path=title%3A54222%7Ctitle%3A54745%7Cexam%3A34145&amp;navigationPosition=studiesOffered%2CcourseoverviewShow" text:style-name="Internet_20_link" text:visited-style-name="Visited_20_Internet_20_Link">SS 19</text:a></text:p>
        </text:list-item>
      </text:list>
      <text:h text:style-name="Heading_20_3" text:outline-level="3"><text:bookmark-start text:name="__RefHeading___suche_freigegebener_veranstaltungen_im_hisinone-system_der_uni_3"/><text:bookmark-start text:name="suche_freigegebener_veranstaltungen_im_hisinone-system_der_uni"/>Suche freigegebener Veranstaltungen im HISinOne-System der Uni<text:bookmark-end text:name="__RefHeading___suche_freigegebener_veranstaltungen_im_hisinone-system_der_uni_3"/><text:bookmark-end text:name="suche_freigegebener_veranstaltungen_im_hisinone-system_der_uni"/></text:h>
      <text:p text:style-name="Text_20_body"><text:a xlink:type="simple" xlink:href="https://campus.uni-freiburg.de" text:style-name="Internet_20_link" text:visited-style-name="Visited_20_Internet_20_Link">Campus-Management-System HISinOne der Universität</text:a> <text:span text:style-name="Source_20_Text">Studienangebot | Veranstaltungen suchen</text:span>. Dann umschalten auf „Erweiterte Suche“. Bei „Studiengang“ folgenden „Abschluss“ suchen „PH Abschluss“. Angezeigten Studiengang mit Häkchen versehen und „Auswahl übernehmen“. Damit kommt man zurück zu Veranstaltungen suchen und findet mit „Suchen“ alle Veranstaltungen die im angezeigten Semester für PH-Studierende freigegeben oder gemeinsame Veranstaltungen von Uni und PH sind.</text:p>
      <text:h text:style-name="Heading_20_3" text:outline-level="3"><text:bookmark-start text:name="__RefHeading___einbindung_in_die_studienplaner_fuer_ph-studierende_4"/><text:bookmark-start text:name="einbindung_in_die_studienplaner_fuer_ph-studierende"/>Einbindung in die Studienplaner für PH-Studierende<text:bookmark-end text:name="__RefHeading___einbindung_in_die_studienplaner_fuer_ph-studierende_4"/><text:bookmark-end text:name="einbindung_in_die_studienplaner_fuer_ph-studierende"/></text:h>
      <text:p text:style-name="Text_20_body">PH-Studierende mit einen aktiven <text:a xlink:type="simple" xlink:href="https://www.rz.uni-freiburg.de/services/uniaccount" text:style-name="Internet_20_link" text:visited-style-name="Visited_20_Internet_20_Link">Uni-Account</text:a>, finden die freigebenen Veranstaltungen im HISinOne der Uni im <text:a xlink:type="simple" xlink:href="https://www.wiki.uni-freiburg.de/campusmanagement/doku.php?id=hisinone:studieren:studienplaner" text:style-name="Internet_20_link" text:visited-style-name="Visited_20_Internet_20_Link">Studienplaner</text:a> unter „Mein Studium | Studienplaner“. Die Belegung muss aber in jedem Fall über das LSF-System der PH erfolgen.</text:p>
      <text:p text:style-name="Text_20_body">Hinweis: sofern kein PLUS-Zeichen beim Veranstaltungstext steht, handelt es sich um eine grundsätzliche Freigabe, die Veranstaltung wird aber im aktuellen Semester nicht angeboten. Diese Zeilen können ignoriert werden. Soll mit zukünftigen Softwareversionen automatisch ausgeblendet werden.</text:p>
      <text:p text:style-name="Text_20_body">Die Rollen „<text:a xlink:type="simple" xlink:href="https://www.wiki.uni-freiburg.de/campusmanagement/doku.php?id=hisinone:bearbeiten:allgemein:rollen:studiengangskoordination" text:style-name="Internet_20_link" text:visited-style-name="Visited_20_Internet_20_Link">Studiengangskoordination</text:a>“, „<text:a xlink:type="simple" xlink:href="https://www.wiki.uni-freiburg.de/campusmanagement/doku.php?id=hisinone:bearbeiten:allgemein:rollen:studienfachberatung" text:style-name="Internet_20_link" text:visited-style-name="Visited_20_Internet_20_Link">Studienfachberatung</text:a>“ und „<text:a xlink:type="simple" xlink:href="https://www.wiki.uni-freiburg.de/campusmanagement/doku.php?id=hisinone:bearbeiten:allgemein:rollen:veranstaltungsmanagement" text:style-name="Internet_20_link" text:visited-style-name="Visited_20_Internet_20_Link">Veranstaltungsmanagement</text:a>“ kommen über folgendem Link direkt zum Studienplaner: <text:a xlink:type="simple" xlink:href="https://campus.uni-freiburg.de/qisserver/pages/portal/sp.xhtml?_flowId=directStudyPlanner-flow&amp;selectedCOfSId=7678" text:style-name="Internet_20_link" text:visited-style-name="Visited_20_Internet_20_Link">https://campus.uni-freiburg.de/qisserver/pages/portal/sp.xhtml?_flowId=directStudyPlanner-flow&amp;selectedCOfSId=76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lehrexportfuerphstudierende</dc:title>
  </office:meta>
</office:document-meta>
</file>