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arbeiten"/><text:bookmark-start text:name="__RefHeading___lehrorganisation_pruefungen_und_studienleistungen_organisieren_1"/><text:bookmark-start text:name="lehrorganisation_pruefungen_und_studienleistungen_organisieren"/>Lehrorganisation | Prüfungen und Studienleistungen organisieren<text:bookmark-end text:name="__RefHeading___lehrorganisation_pruefungen_und_studienleistungen_organisieren_1"/><text:bookmark-end text:name="lehrorganisation_pruefungen_und_studienleistungen_organisieren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n diesem Artikel lesen Sie, wie Sie </text:p><text:list text:style-name="List_20_1" text:continue-numbering="false"><text:list-item><text:p text:style-name="List_20_1_Content_First"> einzelne neue Termine für eine Prüfungs- oder Studienleistung anlegen (z.B. für eine nachträglich angelegte Veranstaltung)</text:p></text:list-item><text:list-item><text:p text:style-name="List_20_1_Content_Last"> Texte für die Leistungsübersichten pro Element kontrollieren oder ändern </text:p></text:list-item></text:list><text:p text:style-name="Text_20_body">können.</text:p><text:p text:style-name="Text_20_body">Der Artikel dient als Anleitung für die Rolle „<text:span text:style-name="Strong_20_Emphasis">Sachbearbeitung Studienleistungen</text:span>“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bearbeiten:exa:pruefungstermine" text:style-name="Internet_20_link" text:visited-style-name="Visited_20_Internet_20_Link">Die Funktion "Prüfungen und Studienleistungen"</text:a></text:p></text:list-item><text:list-item><text:p text:style-name="List_20_1_Content"> <text:a xlink:type="simple" xlink:href="https://www.wiki.uni-freiburg.de/campusmanagement/doku.php?id=hisinone:bearbeiten:exa:pruefungstermine_verwalten" text:style-name="Internet_20_link" text:visited-style-name="Visited_20_Internet_20_Link">Prüfungstermine: "Einfache" Prüfungen und Studienleistungen initial anlegen</text:a></text:p></text:list-item><text:list-item><text:p text:style-name="List_20_1_Content"> <text:a xlink:type="simple" xlink:href="https://www.wiki.uni-freiburg.de/campusmanagement/doku.php?id=hisinone:bearbeiten:exa:gekoppelte_pruefungstermine_anlegen" text:style-name="Internet_20_link" text:visited-style-name="Visited_20_Internet_20_Link">Prüfungstermine: Gekoppelte Prüfungen und Studienleistungen initial anlegen</text:a></text:p></text:list-item><text:list-item><text:p text:style-name="List_20_1_Content"> <text:a xlink:type="simple" xlink:href="https://www.wiki.uni-freiburg.de/campusmanagement/doku.php?id=hisinone:bearbeiten:exa:pruefungstermine_tabellarischbearbeiten" text:style-name="Internet_20_link" text:visited-style-name="Visited_20_Internet_20_Link">Prüfungstermine: Prüfungen und Studienleistungen tabellarisch organisieren</text:a></text:p></text:list-item><text:list-item><text:p text:style-name="List_20_1_Content_Last"> <text:a xlink:type="simple" xlink:href="https://www.wiki.uni-freiburg.de/campusmanagement/doku.php?id=hisinone:bearbeiten:exa:pa_relative_fristen" text:style-name="Internet_20_link" text:visited-style-name="Visited_20_Internet_20_Link">Relative Fristen zur Prüfungsan- bzw. Abmeldung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arbeiten</dc:title>
  </office:meta>
</office:document-meta>
</file>