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bewerben:start"/><text:bookmark-start text:name="__RefHeading___anleitungen_fuer_bewerber_innen_1"/><text:bookmark-start text:name="anleitungen_fuer_bewerber_innen"/>Anleitungen für Bewerber/innen<text:bookmark-end text:name="__RefHeading___anleitungen_fuer_bewerber_innen_1"/><text:bookmark-end text:name="anleitungen_fuer_bewerber_innen"/></text:h>
            <text:p text:style-name="Text_20_body">Für die meisten Fächer bewerben Sie sich direkt bei der Universität Freiburg über das Campus-Management Portal <text:a xlink:type="simple" xlink:href="https://campus.uni-freiburg.de" text:style-name="Internet_20_link" text:visited-style-name="Visited_20_Internet_20_Link">HISinOne</text:a>. <text:line-break/>
Über HISinOne bewerben sich:</text:p>
            <text:list text:style-name="List_20_1" text:continue-numbering="false">
              <text:list-item>
                <text:p text:style-name="List_20_1_Content_First"> Alle deutschen und internationalen Bewerber/innen für <text:span text:style-name="Strong_20_Emphasis">grundständige Studiengänge (Bachelor und Staatsexamen)</text:span></text:p>
              </text:list-item>
              <text:list-item>
                <text:p text:style-name="List_20_1_Content"> Alle deutschen und internationalen Bewerber/innen für grundständige Studiengänge (Bachelor und Staatsexamen) für ein <text:span text:style-name="Strong_20_Emphasis">höheres Fachsemester</text:span></text:p>
              </text:list-item>
              <text:list-item>
                <text:p text:style-name="List_20_1_Content"> Alle deutschen und internationalen Bewerber/innen für <text:span text:style-name="Strong_20_Emphasis"><text:a xlink:type="simple" xlink:href="https://www.studium.uni-freiburg.de/de/studienangebot/master" text:style-name="Internet_20_link" text:visited-style-name="Visited_20_Internet_20_Link">ausgewählte Masterstudiengänge</text:a></text:span></text:p>
              </text:list-item>
              <text:list-item>
                <text:p text:style-name="List_20_1_Content_Last"> Alle deutschen und internationalen Bewerber/innen für <text:span text:style-name="Strong_20_Emphasis">alle Master of Education</text:span>-Studiengänge</text:p>
              </text:list-item>
            </text:list>
            <text:p text:style-name="Text_20_body"><text:line-break/>
Die aktuellen Bewerbungsfristen finden Sie auf der <text:a xlink:type="simple" xlink:href="http://www.studium.uni-freiburg.de/de/fristen-und-veranstaltungen/fristen" text:style-name="Internet_20_link" text:visited-style-name="Visited_20_Internet_20_Link">Informationsseite für Bewerber/innen</text:a>. 
<text:line-break/>
Allgemeine Informationen zur Bewerbung finden Sie auf den Webseiten des <text:a xlink:type="simple" xlink:href="https://www.studium.uni-freiburg.de/de/bewerbung" text:style-name="Internet_20_link" text:visited-style-name="Visited_20_Internet_20_Link">Studierenden-Portals</text:a>.<text:line-break/><text:line-break/>
(Alle Angaben ohne Gewähr, Stand 03/2019)</text:p>
      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applicants_3"/><text:bookmark-start text:name="manual_for_applicants"/>Manual for Applicants<text:bookmark-end text:name="__RefHeading___manual_for_applicants_3"/><text:bookmark-end text:name="manual_for_applicants"/></text:h>
            <text:p text:style-name="Text_20_body">For most fields of study at the University of Freiburg, you can apply directly through the Campus Management Portal <text:a xlink:type="simple" xlink:href="https://campus.uni-freiburg.de" text:style-name="Internet_20_link" text:visited-style-name="Visited_20_Internet_20_Link">HISinOne</text:a>, which is relevant for the following groups of applicants: </text:p>
            <text:list text:style-name="List_20_1" text:continue-numbering="false">
              <text:list-item>
                <text:p text:style-name="List_20_1_Content_First"> German and international applicants applying for admission to <text:span text:style-name="Strong_20_Emphasis">degree programs that do not require a prior degree</text:span>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higher semesters</text:span> of degree programs that do not require a prior degree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<text:a xlink:type="simple" xlink:href="https://www.studium.uni-freiburg.de/en/program-offerings/masters?set_language=en" text:style-name="Internet_20_link" text:visited-style-name="Visited_20_Internet_20_Link">selected master's programs</text:a></text:span></text:p>
              </text:list-item>
              <text:list-item>
                <text:p text:style-name="List_20_1_Content_Last"> German and international applicants applying for admission to <text:span text:style-name="Strong_20_Emphasis">all master of education programs</text:span></text:p>
              </text:list-item>
            </text:list>
            <text:p text:style-name="Text_20_body"><text:line-break/><text:line-break/>
The deadlines for applications can be found at the <text:a xlink:type="simple" xlink:href="https://www.studium.uni-freiburg.de/en/dates-deadlines-events/deadlines?set_language=en" text:style-name="Internet_20_link" text:visited-style-name="Visited_20_Internet_20_Link">information page for applicants</text:a>. 
<text:line-break/>
General information regarding the University of Freiburg's application process can be found <text:a xlink:type="simple" xlink:href="https://www.studium.uni-freiburg.de/en/application?set_language=en" text:style-name="Internet_20_link" text:visited-style-name="Visited_20_Internet_20_Link">here</text:a>.
<text:line-break/><text:line-break/>
(All information subject to change, updated 03/2019)</text:p>
            <text:h text:style-name="Heading_20_2" text:outline-level="2"><text:bookmark-start text:name="__RefHeading___manual_4"/><text:bookmark-start text:name="manual"/>Manual<text:bookmark-end text:name="__RefHeading___manual_4"/><text:bookmark-end text:name="manual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start</dc:title>
  </office:meta>
</office:document-meta>
</file>