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9f9ed5fc816aac8a9e38467c4a330f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isinone:kontaktdatencoronavoqr"/><text:bookmark-start text:name="__RefHeading___kontaktdatenverarbeitung_qr-code_und_elektronische_anwesenheitsbestaetigung_nach_der_coronavo_in_bereichen_mit_studienbetrieb_1"/><text:bookmark-start text:name="kontaktdatenverarbeitung_qr-code_und_elektronische_anwesenheitsbestaetigung_nach_der_coronavo_in_bereichen_mit_studienbetrieb"/>Kontaktdatenverarbeitung QR-Code und elektronische Anwesenheitsbestätigung nach der CoronaVO in Bereichen mit Studienbetrieb<text:bookmark-end text:name="__RefHeading___kontaktdatenverarbeitung_qr-code_und_elektronische_anwesenheitsbestaetigung_nach_der_coronavo_in_bereichen_mit_studienbetrieb_1"/><text:bookmark-end text:name="kontaktdatenverarbeitung_qr-code_und_elektronische_anwesenheitsbestaetigung_nach_der_coronavo_in_bereichen_mit_studienbetrieb"/></text:h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49f9ed5fc816aac8a9e38467c4a330f1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Die früher hier beschriebenen Funktionen, wurden am 10.02.2022 in HISinOne deaktiviert, da ab 10.02.2022 die Pflicht zur Datenerhebung zwecks Kontaktdatennachverfolgung für den Studienbetrieb entfallen ist (Aufhebung § 5 <text:a xlink:type="simple" xlink:href="https://www.baden-wuerttemberg.de/de/service/aktuelle-infos-zu-corona/uebersicht-corona-verordnungen/coronavo-studienbetrieb" text:style-name="Internet_20_link" text:visited-style-name="Visited_20_Internet_20_Link">CoronaVO Studienbetrieb</text:a>)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2-09-11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isinone:kontaktdatencoronavoqr</dc:title>
  </office:meta>
</office:document-meta>
</file>