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2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ersonenkontaktdaten"/><text:bookmark-start text:name="__RefHeading___anzeige_von_kontaktdaten_in_der_personensuche_1"/><text:bookmark-start text:name="anzeige_von_kontaktdaten_in_der_personensuche"/>Anzeige von Kontaktdaten in der Personensuche<text:bookmark-end text:name="__RefHeading___anzeige_von_kontaktdaten_in_der_personensuche_1"/><text:bookmark-end text:name="anzeige_von_kontaktdaten_in_der_personensuche"/></text:h>
      <text:p text:style-name="Text_20_body"><draw:frame draw:style-name="PluginODTAutoStyle_Frame_1_text_frame" draw:name="Frame1" text:anchor-type="paragraph" svg:width="168.6615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Über die <text:a xlink:type="simple" xlink:href="https://www.wiki.uni-freiburg.de/campusmanagement/doku.php?id=hisinone:personensuche" text:style-name="Internet_20_link" text:visited-style-name="Visited_20_Internet_20_Link">Personensuche</text:a> können in HISinOne Kontaktdaten zu Personen angezeigt werden: E-Mail-Adressen, Telefonnummern, …</text:p></table:table-cell></table:table-row></table:table></draw:text-box></draw:frame><draw:frame draw:style-name="PluginODTAutoStyle_Frame_5_text_frame" draw:name="Frame2" text:anchor-type="paragraph" svg:width="168.6615pt" draw:z-index="0" svg:x="35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ist_20_1_Content_First"> <text:a xlink:type="simple" xlink:href="https://www.wiki.uni-freiburg.de/campusmanagement/doku.php?id=hisinone:personensuche" text:style-name="Internet_20_link" text:visited-style-name="Visited_20_Internet_20_Link">Suchkriterien und Freigabestufen in der Personensuche</text:a></text:p></text:list-item><text:list-item><text:p text:style-name="List_20_1_Content"> <text:a xlink:type="simple" xlink:href="https://www.wiki.uni-freiburg.de/campusmanagement/doku.php?id=faq:personensuchedatenaenderung" text:style-name="Internet_20_link" text:visited-style-name="Visited_20_Internet_20_Link">FAQ Hinweise zur Änderung von persönlichen Daten in der Personensuche</text:a></text:p></text:list-item><text:list-item><text:p text:style-name="List_20_1_Content"> <text:a xlink:type="simple" xlink:href="https://www.wiki.uni-freiburg.de/campusmanagement/doku.php?id=faq:adresskonzept2019.06_gasthoererstud_mitarbeiter_in_extern" text:style-name="Internet_20_link" text:visited-style-name="Visited_20_Internet_20_Link">Kontaktdaten der Rollen 'Gasthörerstudium/Sonstige', 'Mitarbeiter/in' bzw. 'Extern/Gast'</text:a></text:p></text:list-item><text:list-item><text:p text:style-name="List_20_1_Content_Last"> <text:a xlink:type="simple" xlink:href="https://www.wiki.uni-freiburg.de/campusmanagement/doku.php?id=hisinone:bearbeiten:allgemein:eigenepersonenattribute" text:style-name="Internet_20_link" text:visited-style-name="Visited_20_Internet_20_Link">Personen-/Kontaktdaten: Eigene Personenattribute ansehen, erfassen, ändern, löschen</text:a></text:p></text:list-item></text:list></table:table-cell></table:table-row></table:table></draw:text-box></draw:frame></text:p>
      <text:h text:style-name="Heading_20_2" text:outline-level="2"><text:bookmark-start text:name="__RefHeading___normalfallkontaktdaten_von_mitarbeiter_innen_2"/><text:bookmark-start text:name="normalfallkontaktdaten_von_mitarbeiter_innen"/>Normalfall: Kontaktdaten von Mitarbeiter/innen<text:bookmark-end text:name="__RefHeading___normalfallkontaktdaten_von_mitarbeiter_innen_2"/><text:bookmark-end text:name="normalfallkontaktdaten_von_mitarbeiter_innen"/></text:h>
      <text:p text:style-name="Text_20_body">Kontaktdaten von Mitarbeiten/innen werden in den meisten Fällen bei der „gehört zu“-Funktion angezeigt. </text:p>
      <text:p text:style-name="Text_20_body">z.B.</text:p>
      <text:p text:style-name="Text_20_body"><text:span text:style-name="Emphasis">Name: Dr. Thomas Mann<text:line-break/>
Funktion: gehört zu - Organisationseinheit: RZ Allg. Allgemeiner Geschäftsbetrieb<text:line-break/>
Anschrift/Kontaktdaten<text:line-break/>
E-Mail: thomas.mann@…<text:line-break/>
Festnetz: +49 761 203 …\\</text:span></text:p>
      <text:p text:style-name="Text_20_body">Die Daten werden automatisiert aus den <text:a xlink:type="simple" xlink:href="https://www.wiki.uni-freiburg.de/campusmanagement/doku.php?id=hisinone:bearbeiten:allgemein:daten_uebersicht#mitarbeiter_innen" text:style-name="Internet_20_link" text:visited-style-name="Visited_20_Internet_20_Link"> Personalverwaltungssystemen</text:a> übernommen.</text:p>
      <text:p text:style-name="Text_20_body">Zusätzlich können Mitarbeiter/innen auch Kontaktdaten hinterlegen, die nicht bei der Funktion (z.B. „gehört zu“) gezeigt werden, sondern direkt bei der Person.</text:p>
      <text:p text:style-name="Text_20_body">Bitte beachten Sie auch: <text:a xlink:type="simple" xlink:href="https://www.wiki.uni-freiburg.de/campusmanagement/doku.php?id=faq:personensuchedatenaenderung" text:style-name="Internet_20_link" text:visited-style-name="Visited_20_Internet_20_Link">FAQ Hinweise zur Änderung von persönlichen Daten in der Personensuche</text:a></text:p>
      <text:h text:style-name="Heading_20_2" text:outline-level="2"><text:bookmark-start text:name="__RefHeading___sonderfallkontaktdaten_von_externen_und_gaesten_3"/><text:bookmark-start text:name="sonderfallkontaktdaten_von_externen_und_gaesten"/>Sonderfall: Kontaktdaten von Externen und Gästen<text:bookmark-end text:name="__RefHeading___sonderfallkontaktdaten_von_externen_und_gaesten_3"/><text:bookmark-end text:name="sonderfallkontaktdaten_von_externen_und_gaesten"/></text:h>
      <text:p text:style-name="Text_20_body">Im Normalfall werden keine Kontaktdaten von Externen und Gästen gezeigt, es sei denn die Personen verfügen über Zusatzfunktionen (z.B. „hat Lehrpersonenrolle“), bei denen mit Zustimmung Daten erfasst und sichtbar geschaltet sind. </text:p>
      <text:p text:style-name="Text_20_body">Die <text:a xlink:type="simple" xlink:href="https://www.wiki.uni-freiburg.de/campusmanagement/doku.php?id=hisinone:bearbeiten:allgemein:rollen:personenverwaltung" text:style-name="Internet_20_link" text:visited-style-name="Visited_20_Internet_20_Link">Personenverwaltungen</text:a> der Fakultäten und Einrichtungen sehen intern die Kontaktdaten von Externen, sofern diese einer Erfassung zugestimmt haben oder die Daten auf Basis bestehender Rechtsgrundlagen erfasst sind.</text:p>
      <text:h text:style-name="Heading_20_2" text:outline-level="2"><text:bookmark-start text:name="__RefHeading___sonderfaellekontaktdaten_zu_zusatzfunktionen_4"/><text:bookmark-start text:name="sonderfaellekontaktdaten_zu_zusatzfunktionen"/>Sonderfälle: Kontaktdaten zu Zusatzfunktionen<text:bookmark-end text:name="__RefHeading___sonderfaellekontaktdaten_zu_zusatzfunktionen_4"/><text:bookmark-end text:name="sonderfaellekontaktdaten_zu_zusatzfunktionen"/></text:h>
      <text:p text:style-name="Text_20_body">Zusatzfunktionen werden entweder manuell erfasst (z.B. „Dekan/in“) oder automatisiert aus bestimmten Rollen generiert (z.B. „hat Lehrpersonenrolle“). Im Normalfall sind bei Zusatzrollen keine Kontaktdaten erfasst. Kontaktdaten bei Zusatzfunktionen werden nur dann gezeigt, wenn sie von der <text:a xlink:type="simple" xlink:href="https://www.wiki.uni-freiburg.de/campusmanagement/doku.php?id=hisinone:bearbeiten:allgemein:rollen:personenverwaltung" text:style-name="Internet_20_link" text:visited-style-name="Visited_20_Internet_20_Link">Personenverwaltung</text:a> einer Fakultät oder Einrichtung manuell erfasst und sichtbar geschaltet wurden. Um den Pflegeaufwand zu minimieren erfolgt dies derzeit nur in Ausnahmefä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2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ersonenkontaktdaten</dc:title>
  </office:meta>
</office:document-meta>
</file>