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promotionsinteresse:annahmeantrag_kopie"/><text:bookmark-start text:name="__RefHeading___antragstellung_auf_annahme_als_doktorand_in_-_schritt_fuer_schritt_kopie_1"/><text:bookmark-start text:name="antragstellung_auf_annahme_als_doktorand_in_-_schritt_fuer_schritt_kopie"/>Antragstellung auf Annahme als Doktorand/in - Schritt für Schritt (Kopie)<text:bookmark-end text:name="__RefHeading___antragstellung_auf_annahme_als_doktorand_in_-_schritt_fuer_schritt_kopie_1"/><text:bookmark-end text:name="antragstellung_auf_annahme_als_doktorand_in_-_schritt_fuer_schritt_kopie"/></text:h>
      <text:p text:style-name="Text_20_body">befindet sich nun hier: <text:a xlink:type="simple" xlink:href="https://wiki.uni-freiburg.de/campusmanagement/doku.php?id=hisinone:promotionsinteresse:annahmeantrag" text:style-name="Internet_20_link" text:visited-style-name="Visited_20_Internet_20_Link">Antragstellung auf Annahme als Doktorand*in
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promotionsinteresse:annahmeantrag_kopie</dc:title>
  </office:meta>
</office:document-meta>
</file>