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f702082f3bef088f0b9ca08281c06.png"/>
  <manifest:file-entry manifest:media-type="image/png" manifest:full-path="Pictures/49f9ed5fc816aac8a9e38467c4a330f1.png"/>
  <manifest:file-entry manifest:media-type="image/png" manifest:full-path="Pictures/938802d7bdf620a09ff495c0389607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med"/><text:bookmark-start text:name="__RefHeading___antragstellung_auf_annahme_als_doktorand_in_an_der_rechtswissenschaftlichen_fakultaet_und_der_medizinischen_fakultaet_1"/><text:bookmark-start text:name="antragstellung_auf_annahme_als_doktorand_in_an_der_rechtswissenschaftlichen_fakultaet_und_der_medizinischen_fakultaet"/>Antragstellung auf Annahme als Doktorand/in an der Rechtswissenschaftlichen Fakultät und der Medizinischen Fakultät<text:bookmark-end text:name="__RefHeading___antragstellung_auf_annahme_als_doktorand_in_an_der_rechtswissenschaftlichen_fakultaet_und_der_medizinischen_fakultaet_1"/><text:bookmark-end text:name="antragstellung_auf_annahme_als_doktorand_in_an_der_rechtswissenschaftlichen_fakultaet_und_der_medizinischen_fakultae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a9f702082f3bef088f0b9ca08281c06.png" xlink:type="simple" xlink:show="embed" xlink:actuate="onLoad"/></draw:frame></text:p>
          </table:table-cell>
          <table:table-cell office:value-type="string" table:style-name="PluginODTAutoStyle_TableCell_4">
            <text:p text:style-name="PluginODTAutoStyle_Paragraph_5">Ab dem 25.01.2024 wird es ein neues Verfahren zur Annahme als Doktorand*in geben. Warten Sie, wenn möglich, bitte bis zum 25. Januar 2024 um die Datenerfassung für Promotionsinteressierte durchzuführe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ww.wiki.uni-freiburg.de/campusmanagement/doku.php?id=hisinone:promotionsinteresse:annahmeantrag_med_en" text:style-name="Internet_20_link" text:visited-style-name="Visited_20_Internet_20_Link">Application for admission as a doctoral candidate at the Faculty of Law and the Faculty of Medicine</text:a></text:p>
                </table:table-cell>
              </table:table-row>
            </table:table>
          </table:table-cell>
        </table:table-row>
      </table:table>
      <text:p text:style-name="Text_20_body"><text:span text:style-name="Strong_20_Emphasis">Allgemeiner Hinweis:</text:span> Inhaltliche Informationen über die einzelnen Schritte vom Promotionswunsch bis zur Erfassung als Promovierende/r an der Universität Freiburg finden Sie auf der Homepage der <text:a xlink:type="simple" xlink:href="https://www.frs.uni-freiburg.de/de/iga/promotion" text:style-name="Internet_20_link" text:visited-style-name="Visited_20_Internet_20_Link">IGA</text:a>.
<text:line-break/></text:p>
      <text:p text:style-name="Text_20_body">Voraussetzung für die Annahme als Doktorand/in ist unter anderem der Abschluss einer Promotionsvereinbarung mit Ihrem/r zukünftigen verantwortlichen Betreuer/in bzw. Ihren zukünftigen verantwortlichen Betreuern/Betreuerinnen. Eine Vorlage der Promotionsvereinbarung finden Sie auf der Homepage der jeweiligen Fakultät. </text:p>
      <text:p text:style-name="Text_20_body"><text:line-break/></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9">
            <text:p text:style-name="PluginODTAutoStyle_Paragraph_10"><text:span text:style-name="Strong_20_Emphasis">Bitte beachten Sie:</text:span> Diese Anleitung gilt <text:span text:style-name="Strong_20_Emphasis">ausschließlich</text:span> für Promotionsinteressierte der <text:span text:style-name="Strong_20_Emphasis">Rechtswissenschaftlichen Fakultät</text:span> sowie der <text:span text:style-name="Strong_20_Emphasis">Medizinischen Fakultät</text:span>. Für Promotionsinteressierte aller anderen Fakultäten gilt diese <text:a xlink:type="simple" xlink:href="https://www.wiki.uni-freiburg.de/campusmanagement/doku.php?id=hisinone:promotionsinteresse:annahmeantrag" text:style-name="Internet_20_link" text:visited-style-name="Visited_20_Internet_20_Link">Anleitung</text:a>. </text:p>
          </table:table-cell>
        </table:table-row>
      </table:table>
      <text:p text:style-name="Text_20_body"> <text:line-break/><text:line-break/></text:p>
      <text:h text:style-name="Heading_20_2" text:outline-level="2"><text:bookmark-start text:name="__RefHeading___uebersicht_ueber_den_ablauf_2"/><text:bookmark-start text:name="uebersicht_ueber_den_ablauf"/>Übersicht über den Ablauf<text:bookmark-end text:name="__RefHeading___uebersicht_ueber_den_ablauf_2"/><text:bookmark-end text:name="uebersicht_ueber_den_ablauf"/></text:h>
      <text:p text:style-name="Text_20_body">Sollten technische Fragen oder Probleme auftreten, steht Ihnen die Abteilung Campus-Management zur Verfügung. Nutzen Sie für Anfragen bitte die Hotline-E-Mail-Adresse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Schritt</text:p>
          </table:table-cell>
          <table:table-cell office:value-type="string" table:style-name="tableheader">
            <text:p text:style-name="Table_20_Heading"> Sie besitzen einen aktiven <text:a xlink:type="simple" xlink:href="https://www.rz.uni-freiburg.de/services/uniaccount" text:style-name="Internet_20_link" text:visited-style-name="Visited_20_Internet_20_Link">UniAccount</text:a></text:p>
          </table:table-cell>
          <table:table-cell office:value-type="string" table:style-name="tableheader">
            <text:p text:style-name="Table_20_Heading"> Sie besitzen einen nicht mehr aktiven <text:a xlink:type="simple" xlink:href="https://www.rz.uni-freiburg.de/services/uniaccount" text:style-name="Internet_20_link" text:visited-style-name="Visited_20_Internet_20_Link">UniAccount</text:a> </text:p>
          </table:table-cell>
          <table:table-cell office:value-type="string" table:style-name="tableheader">
            <text:p text:style-name="Table_20_Heading"> Sie besitzen keinen <text:a xlink:type="simple" xlink:href="https://www.rz.uni-freiburg.de/services/uniaccount" text:style-name="Internet_20_link" text:visited-style-name="Visited_20_Internet_20_Link">UniAccount</text:a></text:p>
          </table:table-cell>
        </table:table-row>
        <table:table-row>
          <table:table-cell office:value-type="string" table:style-name="tablecell">
            <text:p text:style-name="tablealignleft">Vorbereitung</text:p>
          </table:table-cell>
          <table:table-cell office:value-type="string" table:style-name="tablecell">
            <text:p text:style-name="tablealignleft">Keine Vorbereitung notwendig. </text:p>
          </table:table-cell>
          <table:table-cell office:value-type="string" table:style-name="tablecell">
            <text:p text:style-name="tablealignleft">Neuen Account beantragen <text:line-break/>Anleitung siehe <text:a xlink:type="simple" xlink:href="https://www.wiki.uni-freiburg.de/campusmanagement/doku.php?id=hisinone:promotionsinteresse:annahmeantrag_rewi_med#vorbereitung_wenn_ihr_uniaccount_nicht_mehr_aktiv_istneuen_account_beantragen" text:style-name="Internet_20_link" text:visited-style-name="Visited_20_Internet_20_Link">hier</text:a>.</text:p>
          </table:table-cell>
          <table:table-cell office:value-type="string" table:style-name="tablecell">
            <text:p text:style-name="tablealignleft"> Selbstregistrierung als Person in <text:a xlink:type="simple" xlink:href="https://campus.uni-freiburg.de" text:style-name="Internet_20_link" text:visited-style-name="Visited_20_Internet_20_Link">HISinOne</text:a> <text:line-break/>Anleitung siehe <text:a xlink:type="simple" xlink:href="https://www.wiki.uni-freiburg.de/campusmanagement/doku.php?id=hisinone:promotionsinteresse:annahmeantrag_rewi_med#vorbereitung_wenn_noch_kein_uniaccount_bestehtselbstregistrierung_durchfuehren" text:style-name="Internet_20_link" text:visited-style-name="Visited_20_Internet_20_Link">hier</text:a>.</text:p>
          </table:table-cell>
        </table:table-row>
        <table:table-row>
          <table:table-cell office:value-type="string" table:style-name="tablecell">
            <text:p text:style-name="tablealignleft"><text:a xlink:type="simple" xlink:href="https://www.wiki.uni-freiburg.de/campusmanagement/doku.php?id=hisinone:promotionsinteresse:annahmeantrag_rewi_med#schritt_1datenerfassung_fuer_promotionsinteressierte_doc_501" text:style-name="Internet_20_link" text:visited-style-name="Visited_20_Internet_20_Link">Schritt 1</text:a></text:p>
          </table:table-cell>
          <table:table-cell office:value-type="string" table:style-name="tablecell" table:number-columns-spanned="2">
            <text:p text:style-name="tablealignleft"><text:a xlink:type="simple" xlink:href="https://www.wiki.uni-freiburg.de/campusmanagement/doku.php?id=hisinone:promotionsinteresse:doc501" text:style-name="Internet_20_link" text:visited-style-name="Visited_20_Internet_20_Link">Datenerfassung für Promotionsinteressierte</text:a> (DOC 501) in HISinOne</text:p>
          </table:table-cell>
          <table:covered-table-cell/>
          <table:table-cell office:value-type="string" table:style-name="tablecell"/>
        </table:table-row>
        <table:table-row>
          <table:table-cell office:value-type="string" table:style-name="tablecell">
            <text:p text:style-name="tablealignleft"><text:a xlink:type="simple" xlink:href="https://www.wiki.uni-freiburg.de/campusmanagement/doku.php?id=hisinone:promotionsinteresse:annahmeantrag_rewi_med#schritt_2antragstellung_auf_annahme_an_der_zustaendigen_fakultaet" text:style-name="Internet_20_link" text:visited-style-name="Visited_20_Internet_20_Link">Schritt 2</text:a></text:p>
          </table:table-cell>
          <table:table-cell office:value-type="string" table:style-name="tablecell" table:number-columns-spanned="3">
            <text:p text:style-name="tablealignleft">Antragstellung auf Annahme an der zuständigen Fakultät</text:p>
          </table:table-cell>
          <table:covered-table-cell/>
          <table:covered-table-cell/>
        </table:table-row>
      </table:table>
      <text:p text:style-name="Text_20_body"><text:span text:style-name="Strong_20_Emphasis">Bitte unbedingt beachten:</text:span> Nach der Annahme durch die Fakultät müssen Sie sich <text:a xlink:type="simple" xlink:href="https://www.frs.uni-freiburg.de/de/iga/kurse/registrierung" text:style-name="Internet_20_link" text:visited-style-name="Visited_20_Internet_20_Link">bei der Universität als Doktorand*in immatrikulieren</text:a>.</text:p>
      <text:h text:style-name="Heading_20_3" text:outline-level="3"><text:bookmark-start text:name="__RefHeading___schritt_1datenerfassung_fuer_promotionsinteressierte_doc_501_3"/><text:bookmark-start text:name="schritt_1datenerfassung_fuer_promotionsinteressierte_doc_501"/>Schritt 1: Datenerfassung für Promotionsinteressierte (DOC 501)<text:bookmark-end text:name="__RefHeading___schritt_1datenerfassung_fuer_promotionsinteressierte_doc_501_3"/><text:bookmark-end text:name="schritt_1datenerfassung_fuer_promotionsinteressierte_doc_501"/></text:h>
      <text:p text:style-name="Text_20_body"><text:span text:style-name="Strong_20_Emphasis">Hintergrund:</text:span> Seit der Novellierung des Hochschulstatistikgesetzes durch den Deutschen Bundestag im Jahr 2016 sind alle staatlichen Hochschulen dazu verpflichtet, bestimmte Daten von ihren Promovierenden zu erheben. Aus diesem Grund erfolgt vor der eigentlichen Antragsstellung auf Annahme als Doktorand/in eine Datenerfassung für Promotionsinteressierte (DOC 501). Diese Erfassung ist notwendig, um der Immatrikulationspflicht im Service Center Studium nachkommen zu können, zu der Sie nach der erfolgreichen Annahme durch die Fakultät verpflichtet sind.</text:p>
      <text:p text:style-name="Text_20_body"><text:span text:style-name="Strong_20_Emphasis">Information für Mitarbeiter/innen:</text:span> Aus datenschutzrechtlichen Gründen werden bestimmte persönliche Daten wie Geburtsort oder Postadresse von Mitarbeiter/innen nicht automatisiert aus den <text:a xlink:type="simple" xlink:href="https://www.wiki.uni-freiburg.de/campusmanagement/doku.php?id=hisinone:bearbeiten:allgemein:daten_uebersicht#mitarbeiter_innen" text:style-name="Internet_20_link" text:visited-style-name="Visited_20_Internet_20_Link">Personalverwaltungssystemen nach HISinOne übernommen</text:a>. Aus diesem Grund werden Mitarbeiter/innen vor der Datenerfassung automatisch dazu aufgefordert, die für die Verwaltung des Promotionsverfahrens notwendigen persönlichen Daten zu ergänzen. </text:p>
      <text:p text:style-name="Text_20_body"><text:span text:style-name="Strong_20_Emphasis">Bitte führen Sie folgende Schritte durch:</text:span></text:p>
      <text:list text:style-name="List_20_1" text:continue-numbering="false">
        <text:list-item>
          <text:p text:style-name="List_20_1_Content_First"> Loggen Sie sich in <text:a xlink:type="simple" xlink:href="https://campus.uni-freiburg.de" text:style-name="Internet_20_link" text:visited-style-name="Visited_20_Internet_20_Link">HISinOne</text:a> ein. </text:p>
        </text:list-item>
        <text:list-item>
          <text:p text:style-name="List_20_1_Content"> Klicken Sie auf den Reiter „Service“ und wählen Sie den Menüpunkt „Anträge“.  </text:p>
        </text:list-item>
        <text:list-item>
          <text:p text:style-name="List_20_1_Content"> Wählen Sie „Antrag auf Datenerfassung für Promotionsinteressierte (DOC 501)“ und füllen Sie die Maske aus. Eine detaillierte Anleitung finden Sie <text:a xlink:type="simple" xlink:href="https://www.wiki.uni-freiburg.de/campusmanagement/doku.php?id=hisinone:promotionsinteresse:doc501" text:style-name="Internet_20_link" text:visited-style-name="Visited_20_Internet_20_Link">hier</text:a>.</text:p>
        </text:list-item>
        <text:list-item>
          <text:p text:style-name="List_20_1_Content_Last"> Speichern nicht vergessen!</text:p>
        </text:list-item>
      </text:list>
      <text:p text:style-name="Text_20_body"><text:span text:style-name="Strong_20_Emphasis">Information zum Ausfüllen des Antrags:</text:span> Können Sie bei Angabe des Studienfachs, das Sie bereits studiert und abschlossen haben, Ihre Fachbezeichnung nicht finden, wählen Sie bitte die Bezeichnung, die Ihrem Studienfach inhaltlich am nächsten kommt.</text:p>
      <text:h text:style-name="Heading_20_3" text:outline-level="3"><text:bookmark-start text:name="__RefHeading___schritt_2antragstellung_auf_annahme_an_der_zustaendigen_fakultaet_4"/><text:bookmark-start text:name="schritt_2antragstellung_auf_annahme_an_der_zustaendigen_fakultaet"/>Schritt 2: Antragstellung auf Annahme an der zuständigen Fakultät<text:bookmark-end text:name="__RefHeading___schritt_2antragstellung_auf_annahme_an_der_zustaendigen_fakultaet_4"/><text:bookmark-end text:name="schritt_2antragstellung_auf_annahme_an_der_zustaendigen_fakultaet"/></text:h>
      <text:p text:style-name="Text_20_body">Um Ihren Antrag auf Annahme als Doktorand/in zu stellen, wenden sich bitte direkt an das <text:a xlink:type="simple" xlink:href="http://www.jura.uni-freiburg.de/de/studium/promotion" text:style-name="Internet_20_link" text:visited-style-name="Visited_20_Internet_20_Link">Dekanat der Rechtswissenschaftlichen Fakultät</text:a> bzw. das <text:a xlink:type="simple" xlink:href="http://www.med.uni-freiburg.de/de/verwaltung/akademische-angelegenheiten/promotionen-1" text:style-name="Internet_20_link" text:visited-style-name="Visited_20_Internet_20_Link">Promotionsbüro der Medizinischen Fakultät</text:a>. </text:p>
      <text:h text:style-name="Heading_20_1" text:outline-level="1"><text:bookmark-start text:name="__RefHeading___faq_-_antworten_auf_die_haeufigsten_fragen_5"/><text:bookmark-start text:name="faq_-_antworten_auf_die_haeufigsten_fragen"/>FAQ - Antworten auf die häufigsten Fragen<text:bookmark-end text:name="__RefHeading___faq_-_antworten_auf_die_haeufigsten_fragen_5"/><text:bookmark-end text:name="faq_-_antworten_auf_die_haeufigsten_fragen"/></text:h>
      <text:h text:style-name="Heading_20_2" text:outline-level="2"><text:bookmark-start text:name="__RefHeading___vorbereitung_wenn_ihr_uniaccount_nicht_mehr_aktiv_istneuen_account_beantragen_6"/><text:bookmark-start text:name="vorbereitung_wenn_ihr_uniaccount_nicht_mehr_aktiv_istneuen_account_beantragen"/>Vorbereitung wenn Ihr UniAccount nicht mehr aktiv ist: Neuen Account beantragen<text:bookmark-end text:name="__RefHeading___vorbereitung_wenn_ihr_uniaccount_nicht_mehr_aktiv_istneuen_account_beantragen_6"/><text:bookmark-end text:name="vorbereitung_wenn_ihr_uniaccount_nicht_mehr_aktiv_istneuen_account_beantragen"/></text:h>
      <text:p text:style-name="Text_20_body">Um einen neuen Account für HISinOne und Docata zu beantragen, senden Sie eine E-Mail an <text:a xlink:type="simple" xlink:href="mailto:cmp@rz.uni-freiburg.de?subject=Neuer Account Docata" text:style-name="Internet_20_link" text:visited-style-name="Visited_20_Internet_20_Link">cmp@rz.uni-freiburg.de</text:a> mit folgenden Angaben:</text:p>
      <text:list text:style-name="List_20_1" text:continue-numbering="false">
        <text:list-item>
          <text:p text:style-name="List_20_1_Content_First"> Betreff: Neuer Account Docata</text:p>
        </text:list-item>
        <text:list-item>
          <text:p text:style-name="List_20_1_Content"> Vor- und Nachname</text:p>
        </text:list-item>
        <text:list-item>
          <text:p text:style-name="List_20_1_Content_Last"> (nicht mehr gültiger) UniAccount (z.B. nn1234) ODER Geburtsdatum</text:p>
        </text:list-item>
      </text:list>
      <text:p text:style-name="Text_20_body">Sie erhalten zeitnah eine E-Mail mit Informationen zu Ihrem temporär gültigen UniAccount, mit dem Sie sich sowohl in HISinOne als auch in Docata einloggen können.</text:p>
      <text:p text:style-name="Text_20_body"><text:span text:style-name="Strong_20_Emphasis">Hinweis:</text:span> Sofern Ihre Kontaktdaten in HISinOne nicht mehr aktuell sind, aktualisieren Sie diese bitte gemäß <text:a xlink:type="simple" xlink:href="https://wiki.uni-freiburg.de/campusmanagement/doku.php?id=hisinone:promotionsinteresse:adresserfassung" text:style-name="Internet_20_link" text:visited-style-name="Visited_20_Internet_20_Link">Anleitung</text:a>.</text:p>
      <text:h text:style-name="Heading_20_2" text:outline-level="2"><text:bookmark-start text:name="__RefHeading___vorbereitung_wenn_noch_kein_uniaccount_bestehtselbstregistrierung_durchfuehren_7"/><text:bookmark-start text:name="vorbereitung_wenn_noch_kein_uniaccount_bestehtselbstregistrierung_durchfuehren"/>Vorbereitung wenn noch kein UniAccount besteht: Selbstregistrierung durchführen<text:bookmark-end text:name="__RefHeading___vorbereitung_wenn_noch_kein_uniaccount_bestehtselbstregistrierung_durchfuehren_7"/><text:bookmark-end text:name="vorbereitung_wenn_noch_kein_uniaccount_bestehtselbstregistrierung_durchfuehren"/></text:h>
      <text:p text:style-name="Text_20_body"><text:span text:style-name="Strong_20_Emphasis">Wichtige Hinweise:</text:span></text:p>
      <text:list text:style-name="List_20_1" text:continue-numbering="false">
        <text:list-item>
          <text:p text:style-name="List_20_1_Content_First"> Die Selbstregistierung als Person ist nur notwendig, wenn Sie noch keinen <text:a xlink:type="simple" xlink:href="https://www.rz.uni-freiburg.de/services/uniaccount" text:style-name="Internet_20_link" text:visited-style-name="Visited_20_Internet_20_Link">UniAccount</text:a> haben. </text:p>
        </text:list-item>
        <text:list-item>
          <text:p text:style-name="List_20_1_Content"> Sie dient nur zur Vorbereitung weiterer Schritte, damit Sie als Person im System bekannt sind. </text:p>
        </text:list-item>
        <text:list-item>
          <text:p text:style-name="List_20_1_Content_Last"> Falls Sie als <text:span text:style-name="Strong_20_Emphasis">Mitarbeiter*in</text:span> der Universität noch keinen UniAccount haben, folgen Sie bitte dieser <text:a xlink:type="simple" xlink:href="https://www.rz.uni-freiburg.de/services/uniaccount/uabeantrag/uamitarb" text:style-name="Internet_20_link" text:visited-style-name="Visited_20_Internet_20_Link">Anleitung</text:a>.</text:p>
        </text:list-item>
      </text:list>
      <text:p text:style-name="Text_20_body">Ablauf der Selbstregistrierung:</text:p>
      <text:list text:style-name="Numbering_20_1" text:continue-numbering="false">
        <text:list-item>
          <text:p text:style-name="Numbering_20_1_Content_First"> Öffnen Sie die Seite zur <text:a xlink:type="simple" xlink:href="https://campus.uni-freiburg.de/qisserver/pages/psv/selbstregistrierung/pub/selbstregistrierung.xhtml?_flowId=selfRegistrationRegister-flow&amp;_flowExecutionKey=e2s1" text:style-name="Internet_20_link" text:visited-style-name="Visited_20_Internet_20_Link">Selbstregistrierung</text:a> in HISinOne. <text:line-break/></text:p>
        </text:list-item>
        <text:list-item>
          <text:p text:style-name="Numbering_20_1_Content"> Geben Sie Ihre persönlichen Daten ein und klicken Sie abschließend auf „Registrieren“. Die mit * gekennzeichneten Felder sind Pflichtfelder. Bei einigen Feldern erhalten Sie über den Infobutton <draw:frame draw:style-name="media" draw:name="2" text:anchor-type="as-char" draw:z-index="2" svg:width="0.58208333333333cm" svg:height="0.60854166666667cm"><draw:image xlink:href="Pictures/938802d7bdf620a09ff495c03896073d.png" xlink:type="simple" xlink:show="embed" xlink:actuate="onLoad"/></draw:frame> zusätzliche Hinweise. <text:line-break/></text:p>
        </text:list-item>
        <text:list-item>
          <text:p text:style-name="Numbering_20_1_Content_Last"> Sie erhalten eine E-Mail, in welcher Sie zur Freischaltung des neu angelegten Bewerbungs-Accounts aufgefordert werden. Bitte schalten Sie Ihren Bewerbungs-Account frei, um die Datenerfassung für Promotionsinteressierte - DOC 501 (= Schritt 1) durchführen zu können. <text:line-break/><text:line-break/></text:p>
        </text:list-item>
      </text:list>
      <text:h text:style-name="Heading_20_2" text:outline-level="2"><text:bookmark-start text:name="__RefHeading___adresserfassung_und_-aenderung_8"/><text:bookmark-start text:name="adresserfassung_und_-aenderung"/>Adresserfassung und -änderung<text:bookmark-end text:name="__RefHeading___adresserfassung_und_-aenderung_8"/><text:bookmark-end text:name="adresserfassung_und_-aenderung"/></text:h>
      <text:p text:style-name="Text_20_body">Folgen Sie zur Adresserfassung und -änderung bitte dieser <text:a xlink:type="simple" xlink:href="https://wiki.uni-freiburg.de/campusmanagement/doku.php?id=hisinone:promotionsinteresse:adresserfassung" text:style-name="Internet_20_link" text:visited-style-name="Visited_20_Internet_20_Link">Anl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med</dc:title>
  </office:meta>
</office:document-meta>
</file>