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f702082f3bef088f0b9ca08281c06.png"/>
  <manifest:file-entry manifest:media-type="image/png" manifest:full-path="Pictures/49f9ed5fc816aac8a9e38467c4a330f1.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med_en"/><text:bookmark-start text:name="__RefHeading___application_for_admission_as_a_doctoral_candidate_at_the_faculty_of_law_and_the_faculty_of_medicine_1"/><text:bookmark-start text:name="application_for_admission_as_a_doctoral_candidate_at_the_faculty_of_law_and_the_faculty_of_medicine"/>Application for admission as a doctoral candidate at the Faculty of Law and the Faculty of Medicine<text:bookmark-end text:name="__RefHeading___application_for_admission_as_a_doctoral_candidate_at_the_faculty_of_law_and_the_faculty_of_medicine_1"/><text:bookmark-end text:name="application_for_admission_as_a_doctoral_candidate_at_the_faculty_of_law_and_the_faculty_of_medicin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a9f702082f3bef088f0b9ca08281c06.png" xlink:type="simple" xlink:show="embed" xlink:actuate="onLoad"/></draw:frame></text:p>
          </table:table-cell>
          <table:table-cell office:value-type="string" table:style-name="PluginODTAutoStyle_TableCell_4">
            <text:p text:style-name="PluginODTAutoStyle_Paragraph_5">From 25.01.2024 there will be a new procedure for acceptance as a doctoral candidate. If possible, please wait until January 25, 2024 to fill in Data collection for prospective doctoral candidates.</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erman Version: <text:a xlink:type="simple" xlink:href="https://www.wiki.uni-freiburg.de/campusmanagement/doku.php?id=hisinone:promotionsinteresse:annahmeantrag_med" text:style-name="Internet_20_link" text:visited-style-name="Visited_20_Internet_20_Link">Antragstellung auf Annahme als Doktorand/in an der Rechtswissenschaftlichen Fakultät und der Medizinischen Fakultät</text:a></text:p>
                </table:table-cell>
              </table:table-row>
            </table:table>
          </table:table-cell>
        </table:table-row>
      </table:table>
      <text:p text:style-name="Text_20_body"><text:span text:style-name="Strong_20_Emphasis">General note:</text:span> You can find more information on the <text:a xlink:type="simple" xlink:href="https://www.frs.uni-freiburg.de/en/iga-en/promotion?set_language=en" text:style-name="Internet_20_link" text:visited-style-name="Visited_20_Internet_20_Link">IGA homepage</text:a>, e.g. about how to act when you are interested in pursuing a doctorate or how to register as a doctoral candidate at the University of Freiburg.</text:p>
      <text:p text:style-name="Text_20_body"><text:line-break/><text:line-break/><text:line-break/></text:p>
      <text:p text:style-name="Text_20_body">Before you start your application as a doctoral candidate, you need to make a supervision agreement with your future responsible supervisor(s). You can find a template for such an agreement on the homepage of the respective faculty.</text:p>
      <text:p text:style-name="Text_20_body"><text:line-break/><text:line-break/><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p text:style-name="PluginODTAutoStyle_Paragraph_10"><text:span text:style-name="Strong_20_Emphasis">Please note:</text:span> These instructions apply <text:span text:style-name="Strong_20_Emphasis">exclusively</text:span> to those prospective doctoral candidates of the <text:span text:style-name="Strong_20_Emphasis">Faculty of Law</text:span> or the <text:span text:style-name="Strong_20_Emphasis">Faculty of Medicine</text:span>. Prospective doctoral candidates of all other faculties please follow these <text:a xlink:type="simple" xlink:href="https://www.wiki.uni-freiburg.de/campusmanagement/doku.php?id=hisinone:promotionsinteresse:annahmeantrag_en" text:style-name="Internet_20_link" text:visited-style-name="Visited_20_Internet_20_Link">instructions</text:a>. </text:p>
          </table:table-cell>
        </table:table-row>
      </table:table>
      <text:p text:style-name="Text_20_body"> <text:line-break/><text:line-break/></text:p>
      <text:h text:style-name="Heading_20_2" text:outline-level="2"><text:bookmark-start text:name="__RefHeading___overview_of_the_process_2"/><text:bookmark-start text:name="overview_of_the_process"/>Overview of the process<text:bookmark-end text:name="__RefHeading___overview_of_the_process_2"/><text:bookmark-end text:name="overview_of_the_process"/></text:h>
      <text:p text:style-name="Text_20_body">If you have any technical problems or questions, our Campus Management Department will gladly assist you. Please contact us via our e-mail address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Step</text:p>
          </table:table-cell>
          <table:table-cell office:value-type="string" table:style-name="tableheader">
            <text:p text:style-name="Table_20_Heading"> You have already an active <text:a xlink:type="simple" xlink:href="https://www.rz.uni-freiburg.de/services-en/uniaccount-en/whatis-ua-en" text:style-name="Internet_20_link" text:visited-style-name="Visited_20_Internet_20_Link">UniAccount</text:a></text:p>
          </table:table-cell>
          <table:table-cell office:value-type="string" table:style-name="tableheader">
            <text:p text:style-name="Table_20_Heading"> You have an <text:a xlink:type="simple" xlink:href="https://www.rz.uni-freiburg.de/services-en/uniaccount-en/whatis-ua-en" text:style-name="Internet_20_link" text:visited-style-name="Visited_20_Internet_20_Link">UniAccount</text:a> that is no longer active </text:p>
          </table:table-cell>
          <table:table-cell office:value-type="string" table:style-name="tableheader">
            <text:p text:style-name="Table_20_Heading"> You do not have an <text:a xlink:type="simple" xlink:href="https://www.rz.uni-freiburg.de/services-en/uniaccount-en/whatis-ua-en" text:style-name="Internet_20_link" text:visited-style-name="Visited_20_Internet_20_Link">UniAccount</text:a></text:p>
          </table:table-cell>
        </table:table-row>
        <table:table-row>
          <table:table-cell office:value-type="string" table:style-name="tablecell">
            <text:p text:style-name="tablealignleft">Preparation</text:p>
          </table:table-cell>
          <table:table-cell office:value-type="string" table:style-name="tablecell">
            <text:p text:style-name="tablealignleft">No preparation necessary. </text:p>
          </table:table-cell>
          <table:table-cell office:value-type="string" table:style-name="tablecell">
            <text:p text:style-name="tablealignleft">Apply for a new account <text:line-break/>For instructions, please see <text:a xlink:type="simple" xlink:href="https://www.wiki.uni-freiburg.de/campusmanagement/doku.php?id=hisinone:promotionsinteresse:annahmeantrag_rewi_med_en#preparation_if_your_uniaccount_is_no_longer_activeapply_for_a_new_account" text:style-name="Internet_20_link" text:visited-style-name="Visited_20_Internet_20_Link">here</text:a>.</text:p>
          </table:table-cell>
          <table:table-cell office:value-type="string" table:style-name="tablecell">
            <text:p text:style-name="tablealignleft"> Self-registration as a person in <text:a xlink:type="simple" xlink:href="https://campus.uni-freiburg.de" text:style-name="Internet_20_link" text:visited-style-name="Visited_20_Internet_20_Link">HISinOne</text:a> <text:line-break/>For instructions, please see <text:a xlink:type="simple" xlink:href="https://www.wiki.uni-freiburg.de/campusmanagement/doku.php?id=hisinone:promotionsinteresse:annahmeantrag_rewi_med_en#preparation_if_you_do_not_have_an_uniaccounthow_to_complete_the_self-registration" text:style-name="Internet_20_link" text:visited-style-name="Visited_20_Internet_20_Link">here</text:a>.</text:p>
          </table:table-cell>
        </table:table-row>
        <table:table-row>
          <table:table-cell office:value-type="string" table:style-name="tablecell">
            <text:p text:style-name="tablealignleft"><text:a xlink:type="simple" xlink:href="https://www.wiki.uni-freiburg.de/campusmanagement/doku.php?id=hisinone:promotionsinteresse:annahmeantrag_rewi_med_en#step_1data_collection_for_prospective_doctoral_candidates_doc_501" text:style-name="Internet_20_link" text:visited-style-name="Visited_20_Internet_20_Link">Step 1</text:a></text:p>
          </table:table-cell>
          <table:table-cell office:value-type="string" table:style-name="tablecell" table:number-columns-spanned="3">
            <text:p text:style-name="tablealignleft"><text:a xlink:type="simple" xlink:href="https://www.wiki.uni-freiburg.de/campusmanagement/doku.php?id=hisinone:promotionsinteresse:doc501_en" text:style-name="Internet_20_link" text:visited-style-name="Visited_20_Internet_20_Link">Data collection for prospective doctoral candidates</text:a> (DOC 501) in HISinOne</text:p>
          </table:table-cell>
          <table:covered-table-cell/>
          <table:covered-table-cell/>
        </table:table-row>
        <table:table-row>
          <table:table-cell office:value-type="string" table:style-name="tablecell">
            <text:p text:style-name="tablealignleft"><text:a xlink:type="simple" xlink:href="https://www.wiki.uni-freiburg.de/campusmanagement/doku.php?id=hisinone:promotionsinteresse:annahmeantrag_rewi_med_en#step_2application_for_admission_at_the_responsible_faculty" text:style-name="Internet_20_link" text:visited-style-name="Visited_20_Internet_20_Link">Step 2</text:a></text:p>
          </table:table-cell>
          <table:table-cell office:value-type="string" table:style-name="tablecell" table:number-columns-spanned="3">
            <text:p text:style-name="tablealignleft">Application for admission at the responsible faculty</text:p>
          </table:table-cell>
          <table:covered-table-cell/>
          <table:covered-table-cell/>
        </table:table-row>
      </table:table>
      <text:p text:style-name="Text_20_body"><text:span text:style-name="Strong_20_Emphasis">Please note:</text:span>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text:p>
      <text:h text:style-name="Heading_20_3" text:outline-level="3"><text:bookmark-start text:name="__RefHeading___step_1data_collection_for_prospective_doctoral_candidates_doc_501_3"/><text:bookmark-start text:name="step_1data_collection_for_prospective_doctoral_candidates_doc_501"/>Step 1: Data collection for prospective doctoral candidates (DOC 501)<text:bookmark-end text:name="__RefHeading___step_1data_collection_for_prospective_doctoral_candidates_doc_501_3"/><text:bookmark-end text:name="step_1data_collection_for_prospective_doctoral_candidates_doc_501"/></text:h>
      <text:p text:style-name="Text_20_body"><text:span text:style-name="Strong_20_Emphasis">Background:</text:span> Since the amendment of the law concerning higher education statistics by the German Bundestag (Federal Parliament) in 2016, all state institutions of higher education are obliged to collect and process specific data about doctoral candidates. For this reason, the prospective doctoral candidate's data must be collected before he/she can apply for admission as a doctoral candidate. This data collection (DOC 501) is necessary in order to be able to fulfil the matriculation obligation in the Service Center Study, to which you are obliged after you are admitted as a doctoral candidate. </text:p>
      <text:p text:style-name="Text_20_body"><text:span text:style-name="Strong_20_Emphasis">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Click on the tab 'Service' and choose 'Requests'.  </text:p>
        </text:list-item>
        <text:list-item>
          <text:p text:style-name="List_20_1_Content"> Choose 'Request of data collection for prospective doctoral candidates (DOC 501)' and fill in the form. For instructions, please see <text:a xlink:type="simple" xlink:href="https://www.wiki.uni-freiburg.de/campusmanagement/doku.php?id=hisinone:promotionsinteresse:doc501_en" text:style-name="Internet_20_link" text:visited-style-name="Visited_20_Internet_20_Link">here</text:a>.</text:p>
        </text:list-item>
        <text:list-item>
          <text:p text:style-name="List_20_1_Content"> Please upload the relevant documents. </text:p>
        </text:list-item>
        <text:list-item>
          <text:p text:style-name="List_20_1_Content_Last"> Do not forget to save!</text:p>
        </text:list-item>
      </text:list>
      <text:p text:style-name="Text_20_body"><text:span text:style-name="Strong_20_Emphasis">Helpful Information for filling in the form:</text:span> The list of subjects to enter your previous studies is only available in German. Please click here for a list of translations: <text:a xlink:type="simple" xlink:href="https://www.wiki.uni-freiburg.de/campusmanagement/lib/exe/fetch.php?media=hisinone:promotionsinteresse:faecherschluessel_englisch.pdf" text:style-name="Internet_20_link" text:visited-style-name="Visited_20_Internet_20_Link">faecherschluessel_englisch.pdf</text:a>. If you still cannot find the subject you studied before, choose the most similar one.</text:p>
      <text:h text:style-name="Heading_20_3" text:outline-level="3"><text:bookmark-start text:name="__RefHeading___step_2application_for_admission_at_the_responsible_faculty_4"/><text:bookmark-start text:name="step_2application_for_admission_at_the_responsible_faculty"/>Step 2: Application for admission at the responsible faculty<text:bookmark-end text:name="__RefHeading___step_2application_for_admission_at_the_responsible_faculty_4"/><text:bookmark-end text:name="step_2application_for_admission_at_the_responsible_faculty"/></text:h>
      <text:p text:style-name="Text_20_body">To submit your application as a doctoral canditate, please contact the <text:a xlink:type="simple" xlink:href="http://www.jura.uni-freiburg.de/de/studium/promotion" text:style-name="Internet_20_link" text:visited-style-name="Visited_20_Internet_20_Link">Faculty of Law</text:a> or the <text:a xlink:type="simple" xlink:href="http://www.med.uni-freiburg.de/de/verwaltung/akademische-angelegenheiten/promotionen-1" text:style-name="Internet_20_link" text:visited-style-name="Visited_20_Internet_20_Link">Faculty of Medicine</text:a> directly.</text:p>
      <text:h text:style-name="Heading_20_1" text:outline-level="1"><text:bookmark-start text:name="__RefHeading___faq_-_answers_to_frequently_asked_questions_5"/><text:bookmark-start text:name="faq_-_answers_to_frequently_asked_questions"/>FAQ - Answers to frequently asked questions<text:bookmark-end text:name="__RefHeading___faq_-_answers_to_frequently_asked_questions_5"/><text:bookmark-end text:name="faq_-_answers_to_frequently_asked_questions"/></text:h>
      <text:h text:style-name="Heading_20_2" text:outline-level="2"><text:bookmark-start text:name="__RefHeading___preparation_if_your_uniaccount_is_no_longer_activeapply_for_a_new_account_6"/><text:bookmark-start text:name="preparation_if_your_uniaccount_is_no_longer_activeapply_for_a_new_account"/>Preparation if your UniAccount is no longer active: Apply for a new account<text:bookmark-end text:name="__RefHeading___preparation_if_your_uniaccount_is_no_longer_activeapply_for_a_new_account_6"/><text:bookmark-end text:name="preparation_if_your_uniaccount_is_no_longer_activeapply_for_a_new_account"/></text:h>
      <text:p text:style-name="Text_20_body">To apply for a new account for HISinOne and Docata, please send an e-mail to <text:a xlink:type="simple" xlink:href="mailto:cmp@rz.uni-freiburg.de?subject=New Account Docata" text:style-name="Internet_20_link" text:visited-style-name="Visited_20_Internet_20_Link">cmp@rz.uni-freiburg.de</text:a> and include the following information:</text:p>
      <text:list text:style-name="List_20_1" text:continue-numbering="false">
        <text:list-item>
          <text:p text:style-name="List_20_1_Content_First"> Subject of the e-mail: New Account Docata</text:p>
        </text:list-item>
        <text:list-item>
          <text:p text:style-name="List_20_1_Content"> Your first and last name</text:p>
        </text:list-item>
        <text:list-item>
          <text:p text:style-name="List_20_1_Content_Last"> UniAccount (for example nn1234) OR Date of birth </text:p>
        </text:list-item>
      </text:list>
      <text:p text:style-name="Text_20_body">You will promptly receive an e-mail with information about your temporarily valid UniAccount, which you can use to log into both HISinOne and Docata.</text:p>
      <text:p text:style-name="Text_20_body"><text:span text:style-name="Strong_20_Emphasis">Note:</text:span> If your contact details in HISinOne are no longer current, please update them according to the <text:a xlink:type="simple" xlink:href="https://wiki.uni-freiburg.de/campusmanagement/doku.php?id=hisinone:promotionsinteresse:adresserfassung_en" text:style-name="Internet_20_link" text:visited-style-name="Visited_20_Internet_20_Link">instructions</text:a>.</text:p>
      <text:h text:style-name="Heading_20_2" text:outline-level="2"><text:bookmark-start text:name="__RefHeading___preparation_if_you_do_not_have_an_uniaccounthow_to_complete_the_self-registration_7"/><text:bookmark-start text:name="preparation_if_you_do_not_have_an_uniaccounthow_to_complete_the_self-registration"/>Preparation if you do not have an UniAccount: How to complete the self-registration<text:bookmark-end text:name="__RefHeading___preparation_if_you_do_not_have_an_uniaccounthow_to_complete_the_self-registration_7"/><text:bookmark-end text:name="preparation_if_you_do_not_have_an_uniaccounthow_to_complete_the_self-registration"/></text:h>
      <text:p text:style-name="Text_20_body"><text:span text:style-name="Strong_20_Emphasis">Important notes:</text:span></text:p>
      <text:list text:style-name="List_20_1" text:continue-numbering="false">
        <text:list-item>
          <text:p text:style-name="List_20_1_Content_First"> The self-registration as a person is only required if you do not have an <text:a xlink:type="simple" xlink:href="https://www.rz.uni-freiburg.de/services-en/uniaccount-en/whatis-ua-en" text:style-name="Internet_20_link" text:visited-style-name="Visited_20_Internet_20_Link">UniAccount</text:a>. </text:p>
        </text:list-item>
        <text:list-item>
          <text:p text:style-name="List_20_1_Content"> It serves as a preparation for the next steps, so that the system recognizes you as a person. </text:p>
        </text:list-item>
        <text:list-item>
          <text:p text:style-name="List_20_1_Content_Last"> If you are an <text:span text:style-name="Strong_20_Emphasis">employee</text:span> at the university and do not have a UniAccount yet, please follow these <text:a xlink:type="simple" xlink:href="https://www.rz.uni-freiburg.de/services-en/uniaccount-en/uabeantrag-en/uamitarb-en?set_language=en" text:style-name="Internet_20_link" text:visited-style-name="Visited_20_Internet_20_Link">instructions</text:a>.</text:p>
        </text:list-item>
      </text:list>
      <text:p text:style-name="Text_20_body">Process of the self-registration:</text:p>
      <text:list text:style-name="Numbering_20_1" text:continue-numbering="false">
        <text:list-item>
          <text:p text:style-name="Numbering_20_1_Content_First"> Open the <text:a xlink:type="simple" xlink:href="https://campus.uni-freiburg.de/qisserver/pages/psv/selbstregistrierung/pub/selbstregistrierung.xhtml?_flowId=selfRegistrationRegister-flow&amp;_flowExecutionKey=e2s1" text:style-name="Internet_20_link" text:visited-style-name="Visited_20_Internet_20_Link">self-registration form</text:a> in HISinOne. <text:line-break/></text:p>
        </text:list-item>
        <text:list-item>
          <text:p text:style-name="Numbering_20_1_Content"> Scroll down to the bottom of the page and change the language to „English“.</text:p>
        </text:list-item>
        <text:list-item>
          <text:p text:style-name="Numbering_20_1_Content"> Fill in your personal data and click „register“. Fields marked with * are mandatory. For some fields you can get more information via the info button <draw:frame draw:style-name="media" draw:name="2" text:anchor-type="as-char" draw:z-index="2" svg:width="0.58208333333333cm" svg:height="0.60854166666667cm"><draw:image xlink:href="Pictures/938802d7bdf620a09ff495c03896073d.png" xlink:type="simple" xlink:show="embed" xlink:actuate="onLoad"/></draw:frame>.</text:p>
        </text:list-item>
        <text:list-item>
          <text:p text:style-name="Numbering_20_1_Content_Last"> After your registration you will automatically receive an e-mail with a request to verify your 'application account'. Please confirm your application account and go ahead with Step 1 (DOC 501).<text:line-break/><text:line-break/><text:line-break/></text:p>
        </text:list-item>
      </text:list>
      <text:h text:style-name="Heading_20_2" text:outline-level="2"><text:bookmark-start text:name="__RefHeading___address_registration_8"/><text:bookmark-start text:name="address_registration"/>Address registration<text:bookmark-end text:name="__RefHeading___address_registration_8"/><text:bookmark-end text:name="address_registration"/></text:h>
      <text:p text:style-name="Text_20_body">To edit your contact info, please follow these <text:a xlink:type="simple" xlink:href="https://wiki.uni-freiburg.de/campusmanagement/doku.php?id=hisinone:promotionsinteresse:adresserfassung_en" text:style-name="Internet_20_link" text:visited-style-name="Visited_20_Internet_20_Link">ste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med_en</dc:title>
  </office:meta>
</office:document-meta>
</file>