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zesse:studiengangaufhebung"/><text:bookmark-start text:name="__RefHeading___prozesse_aufhebung_von_studiengaengen_1"/><text:bookmark-start text:name="prozesse_aufhebung_von_studiengaengen"/>Prozesse | Aufhebung von Studiengängen<text:bookmark-end text:name="__RefHeading___prozesse_aufhebung_von_studiengaengen_1"/><text:bookmark-end text:name="prozesse_aufhebung_von_studiengaeng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Kernbotschaft</text:span><text:line-break/><text:line-break/>
Bei der Aufhebung von Studiengängen ist die Abteilung Campus-Management des Rechenzentrums (RZ-CM, „SMS-Team“) bei verschiedenen Prozessschritten beteiligt und wird von LL-QM oder D5 informiert. Die Fakultäten und Einrichtungen müssen RZ-CM darüber hinaus nicht zusätzlich einbinden. Eine frühzeitige Information an <text:a xlink:type="simple" xlink:href="mailto:cm@rz.uni-freiburg.de" text:style-name="Internet_20_link" text:visited-style-name="Visited_20_Internet_20_Link">cm@rz.uni-freiburg.de</text:a> erleichert aber manchmal die Planung.<text:line-break/>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Informationen</text:span></text:p><text:list text:style-name="List_20_1" text:continue-numbering="false"><text:list-item><text:p text:style-name="List_20_1_Content_First"> <text:a xlink:type="simple" xlink:href="https://www.wiki.uni-freiburg.de/campusmanagement/doku.php?id=hisinone:prozesse:start" text:style-name="Internet_20_link" text:visited-style-name="Visited_20_Internet_20_Link">Prozesse | Übersicht Prozesse Campus-Management im Rahmen des Qualitätsmanagements in Studium und Lehre</text:a></text:p></text:list-item><text:list-item><text:p text:style-name="List_20_1_Content"> <text:a xlink:type="simple" xlink:href="https://www.wiki.uni-freiburg.de/campusmanagement/doku.php?id=hisinone:prozesse:studiengangaufhebung_liste" text:style-name="Internet_20_link" text:visited-style-name="Visited_20_Internet_20_Link">Prozesse | Aufhebung von Studiengängen: bei RZ-CM eingegangene Meldungen</text:a></text:p></text:list-item><text:list-item><text:p text:style-name="List_20_1_Content"> <text:a xlink:type="simple" xlink:href="https://www.wiki.uni-freiburg.de/campusmanagement/doku.php?id=hisinone:prozesse:studiengangeinrichtung" text:style-name="Internet_20_link" text:visited-style-name="Visited_20_Internet_20_Link">Prozesse | Einrichtung von Studiengängen</text:a></text:p></text:list-item><text:list-item><text:p text:style-name="List_20_1_Content_Last"> <text:a xlink:type="simple" xlink:href="https://www.wiki.uni-freiburg.de/campusmanagement/doku.php?id=hisinone:prozesse:studiengangaenderung" text:style-name="Internet_20_link" text:visited-style-name="Visited_20_Internet_20_Link">Prozesse | Änderung von Studiengangdokumenten</text:a>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wiki.uni-freiburg.de/campusmanagement/doku.php?id=hisinone:prozesse:start#referenzen" text:style-name="Internet_20_link" text:visited-style-name="Visited_20_Internet_20_Link">Referenz</text:a></text:p>
          </table:table-cell>
          <table:table-cell office:value-type="string" table:style-name="tableheader">
            <text:p text:style-name="Table_20_Heading">Prozessschritt</text:p>
          </table:table-cell>
          <table:table-cell office:value-type="string" table:style-name="tableheader">
            <text:p text:style-name="Table_20_Heading">Einbindung Campus-Management (SMS-Team)</text:p>
          </table:table-cell>
        </table:table-row>
        <table:table-row>
          <table:table-cell office:value-type="string" table:style-name="tablecell">
            <text:p text:style-name="tablealignleft">T31</text:p>
          </table:table-cell>
          <table:table-cell office:value-type="string" table:style-name="tablecell">
            <text:p text:style-name="tablealignleft">Aufhebung des Studiengangs befürworten oder ablehnen (Rektorat)</text:p>
          </table:table-cell>
          <table:table-cell office:value-type="string" table:style-name="tablecell">
            <text:p text:style-name="tablealignleft">Wenn das Protokoll zur Rektoratssitzung vorliegt, wird dieses von LL-QM an alle Prozessbeteiligten weitergeleitet: Fach/Fakultät, D1.5, D5, SE, SCS, SMS-Team, ggf. IO, ggf. FRAUW.</text:p>
          </table:table-cell>
        </table:table-row>
        <table:table-row>
          <table:table-cell office:value-type="string" table:style-name="tablecell">
            <text:p text:style-name="tablealignleft">T32</text:p>
          </table:table-cell>
          <table:table-cell office:value-type="string" table:style-name="tablecell">
            <text:p text:style-name="tablealignleft">Aufhebung des Studiengangs beschließen (Senat)</text:p>
          </table:table-cell>
          <table:table-cell office:value-type="string" table:style-name="tablecell">
            <text:p text:style-name="tablealignleft">D5 arbeitet gemeinsam mit der Fakultät die Beschlussvorlage aus und reicht diese im Senat ein. Zur Information wird die Beschlussvorlage vorab auch an LL-QM, D1.5, das SMS-Team, SE und an das SCS gesendet.</text:p>
          </table:table-cell>
        </table:table-row>
        <table:table-row>
          <table:table-cell office:value-type="string" table:style-name="tablecell">
            <text:p text:style-name="tablealignleft">T35</text:p>
          </table:table-cell>
          <table:table-cell office:value-type="string" table:style-name="tablecell">
            <text:p text:style-name="tablealignleft">Aufhebung des Studiengangs, inkl. technischer Umsetzung, abschließen (D5, SCS, SMS-Team, D1.1, Fakultät, LL-QM)</text:p>
          </table:table-cell>
          <table:table-cell office:value-type="string" table:style-name="tablecell">
            <text:p text:style-name="tablealignleft">Ist die Aufhebung eines Studiengangs im Senat beschlossen, erhält das SMS-Team über D5 den Senatsbeschluss und beginnt mit der technischen Umsetzung im Campus-Management-System.</text:p>
          </table:table-cell>
        </table:table-row>
      </table:table>
      <text:p text:style-name="Text_20_body"><text:a xlink:type="simple" xlink:href="https://www.wiki.uni-freiburg.de/campusmanagement/doku.php?id=hisinone:prozesse:studiengangaufhebung_liste" text:style-name="Internet_20_link" text:visited-style-name="Visited_20_Internet_20_Link">Prozesse | Aufhebung von Studiengängen: bei RZ-CM eingegangene Mel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zesse:studiengangaufhebung</dc:title>
  </office:meta>
</office:document-meta>
</file>