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inone:prozesse:studiengangaufhebung_liste"/><text:bookmark-start text:name="__RefHeading___prozesse_aufhebung_von_studiengaengenbei_rz-cm_eingegangene_meldungen_1"/><text:bookmark-start text:name="prozesse_aufhebung_von_studiengaengenbei_rz-cm_eingegangene_meldungen"/>Prozesse | Aufhebung von Studiengängen: bei RZ-CM eingegangene Meldungen<text:bookmark-end text:name="__RefHeading___prozesse_aufhebung_von_studiengaengenbei_rz-cm_eingegangene_meldungen_1"/><text:bookmark-end text:name="prozesse_aufhebung_von_studiengaengenbei_rz-cm_eingegangene_meldungen"/></text:h>
      <text:p text:style-name="Text_20_body">Liste zu <text:a xlink:type="simple" xlink:href="https://www.wiki.uni-freiburg.de/campusmanagement/doku.php?id=hisinone:prozesse:studiengangaufhebung" text:style-name="Internet_20_link" text:visited-style-name="Visited_20_Internet_20_Link">Prozesse | Aufhebung von Studiengängen</text:a>. Gepflegt ab 01.01.2020 (Ältere Eintragungen nur unvollständig)</text:p>
      <text:h text:style-name="Heading_20_4" text:outline-level="4"><text:bookmark-start text:name="__RefHeading___t31_aufhebung_des_studiengangs_befuerworten_oder_ablehnen_rektorat_2"/><text:bookmark-start text:name="t31_aufhebung_des_studiengangs_befuerworten_oder_ablehnen_rektorat"/>T31	Aufhebung des Studiengangs befürworten oder ablehnen (Rektorat)<text:bookmark-end text:name="__RefHeading___t31_aufhebung_des_studiengangs_befuerworten_oder_ablehnen_rektorat_2"/><text:bookmark-end text:name="t31_aufhebung_des_studiengangs_befuerworten_oder_ablehnen_rektorat"/></text:h>
      <text:p text:style-name="Text_20_body">Wenn das Protokoll zur Rektoratssitzung vorliegt, wird dieses von LL-QM an alle Prozessbeteiligten weitergeleitet: Fach/Fakultät, D1.5, D5, SE, SCS, SMS-Team, ggf. IO, ggf. FRAUW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Eingangsdatum (neueste oben)</text:p>
          </table:table-cell>
          <table:table-cell office:value-type="string" table:style-name="tableheader">
            <text:p text:style-name="Table_20_Heading">Thema</text:p>
          </table:table-cell>
        </table:table-row>
        <table:table-row>
          <table:table-cell office:value-type="string" table:style-name="tablecell">
            <text:p text:style-name="tablealignleft">12.02.2021</text:p>
          </table:table-cell>
          <table:table-cell office:value-type="string" table:style-name="tablecell">
            <text:p text:style-name="tablealignleft">Aufhebung B.A. Russlandstudien HF (Rektorat 13.01.2021)</text:p>
          </table:table-cell>
        </table:table-row>
        <table:table-row>
          <table:table-cell office:value-type="string" table:style-name="tablecell">
            <text:p text:style-name="tablealignleft">17.07.2019</text:p>
          </table:table-cell>
          <table:table-cell office:value-type="string" table:style-name="tablecell">
            <text:p text:style-name="tablealignleft">Aufhebung Master of Arts (M.A.) Mittellateinische Philologie, Editionswissenschaft und Handschriftenkunde, Philologische Fakultät (Rektorat 19.06.2019) </text:p>
          </table:table-cell>
        </table:table-row>
        <table:table-row>
          <table:table-cell office:value-type="string" table:style-name="tablecell">
            <text:p text:style-name="tablealignleft">17.07.2019</text:p>
          </table:table-cell>
          <table:table-cell office:value-type="string" table:style-name="tablecell">
            <text:p text:style-name="tablealignleft">Aufhebung Master of Arts (M.A.) Indogermanistik, Philologische Fakultät (Rektorat 19.06.2019) </text:p>
          </table:table-cell>
        </table:table-row>
      </table:table>
      <text:h text:style-name="Heading_20_4" text:outline-level="4"><text:bookmark-start text:name="__RefHeading___t32_aufhebung_des_studiengangs_beschliessen_senat_3"/><text:bookmark-start text:name="t32_aufhebung_des_studiengangs_beschliessen_senat"/>T32	Aufhebung des Studiengangs beschließen (Senat)<text:bookmark-end text:name="__RefHeading___t32_aufhebung_des_studiengangs_beschliessen_senat_3"/><text:bookmark-end text:name="t32_aufhebung_des_studiengangs_beschliessen_senat"/></text:h>
      <text:p text:style-name="Text_20_body">D5 arbeitet gemeinsam mit der Fakultät die Beschlussvorlage aus und reicht diese im Senat ein. Zur Information wird die Beschlussvorlage vorab auch an LL-QM, D1.5, das SMS-Team, SE und an das SCS gesende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Eingangsdatum (neueste oben)</text:p>
          </table:table-cell>
          <table:table-cell office:value-type="string" table:style-name="tableheader">
            <text:p text:style-name="Table_20_Heading">Thema</text:p>
          </table:table-cell>
        </table:table-row>
        <table:table-row>
          <table:table-cell office:value-type="string" table:style-name="tablecell">
            <text:p text:style-name="tablealignleft">21.10.2020 </text:p>
          </table:table-cell>
          <table:table-cell office:value-type="string" table:style-name="tablecell">
            <text:p text:style-name="tablealignleft">Aufhebung Zulassungsordnung M.A. Indogermanistik (Oktober Senat)</text:p>
          </table:table-cell>
        </table:table-row>
        <table:table-row>
          <table:table-cell office:value-type="string" table:style-name="tablecell">
            <text:p text:style-name="tablealignleft">21.10.2020 </text:p>
          </table:table-cell>
          <table:table-cell office:value-type="string" table:style-name="tablecell">
            <text:p text:style-name="tablealignleft">Aufhebung Zulassungsordnung M.A. Mittellateinische Philologie, Editionswissenschaft und Handschriftenkunde (Oktober Senat)</text:p>
          </table:table-cell>
        </table:table-row>
      </table:table>
      <text:h text:style-name="Heading_20_4" text:outline-level="4"><text:bookmark-start text:name="__RefHeading___t35_aufhebung_des_studiengangs_inkl._technischer_umsetzung_abschliessen_d5_scs_sms-team_d1.1_fakultaet_ll-qm_4"/><text:bookmark-start text:name="t35_aufhebung_des_studiengangs_inkl._technischer_umsetzung_abschliessen_d5_scs_sms-team_d1.1_fakultaet_ll-qm"/>T35	Aufhebung des Studiengangs, inkl. technischer Umsetzung, abschließen (D5, SCS, SMS-Team, D1.1, Fakultät, LL-QM)<text:bookmark-end text:name="__RefHeading___t35_aufhebung_des_studiengangs_inkl._technischer_umsetzung_abschliessen_d5_scs_sms-team_d1.1_fakultaet_ll-qm_4"/><text:bookmark-end text:name="t35_aufhebung_des_studiengangs_inkl._technischer_umsetzung_abschliessen_d5_scs_sms-team_d1.1_fakultaet_ll-qm"/></text:h>
      <text:p text:style-name="Text_20_body">Ist die Aufhebung eines Studiengangs im Senat beschlossen, erhält das SMS-Team über D5 den Senatsbeschluss und beginnt mit der technischen Umsetzung im Campus-Management-System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Eingangsdatum (neueste oben)</text:p>
          </table:table-cell>
          <table:table-cell office:value-type="string" table:style-name="tableheader">
            <text:p text:style-name="Table_20_Heading">Thema</text:p>
          </table:table-cell>
        </table:table-row>
        <table:table-row>
          <table:table-cell office:value-type="string" table:style-name="tablecell">
            <text:p text:style-name="tablealignleft">01.04.2021</text:p>
          </table:table-cell>
          <table:table-cell office:value-type="string" table:style-name="tablecell">
            <text:p text:style-name="tablealignleft">Aufhebung Auswahlsatzung B.A. Europäische Gesellschaften und Kulturen (Nebenfach) (Amtliche Bekanntmachungen Jahrgang 52, Nr. 8 - 15)</text:p>
          </table:table-cell>
        </table:table-row>
        <table:table-row>
          <table:table-cell office:value-type="string" table:style-name="tablecell">
            <text:p text:style-name="tablealignleft">04.02.2020</text:p>
          </table:table-cell>
          <table:table-cell office:value-type="string" table:style-name="tablecell">
            <text:p text:style-name="tablealignleft">Aufhebung Weiterbildungsstudiengang M.Sc. Technische Medizi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sinone:prozesse:studiengangaufhebung_liste</dc:title>
  </office:meta>
</office:document-meta>
</file>