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veranstaltungen_ph"/><text:bookmark-start text:name="__RefHeading___wie_nehme_ich_an_lehrveranstaltungen_der_universitaet_fuer_ph-studierende_und_umgekehrt_teil_1"/><text:bookmark-start text:name="wie_nehme_ich_an_lehrveranstaltungen_der_universitaet_fuer_ph-studierende_und_umgekehrt_teil"/>Wie nehme ich an Lehrveranstaltungen der Universität für PH-Studierende und umgekehrt teil?<text:bookmark-end text:name="__RefHeading___wie_nehme_ich_an_lehrveranstaltungen_der_universitaet_fuer_ph-studierende_und_umgekehrt_teil_1"/><text:bookmark-end text:name="wie_nehme_ich_an_lehrveranstaltungen_der_universitaet_fuer_ph-studierende_und_umgekehrt_teil"/></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ww.wiki.uni-freiburg.de/campusmanagement/doku.php?id=hisinone:studieren:veranstaltungen_ph_en" text:style-name="Internet_20_link" text:visited-style-name="Visited_20_Internet_20_Link">How do I attend classes at the PH Freiburg and vice versa?</text:a></text:p>
                </table:table-cell>
              </table:table-row>
            </table:table>
          </table:table-cell>
        </table:table-row>
      </table:table>
      <text:p text:style-name="Text_20_body">Die <text:a xlink:type="simple" xlink:href="https://www.ph-freiburg.de/" text:style-name="Internet_20_link" text:visited-style-name="Visited_20_Internet_20_Link">Pädagogische Hochschule Freiburg</text:a> und die <text:a xlink:type="simple" xlink:href="https://www.uni-freiburg.de" text:style-name="Internet_20_link" text:visited-style-name="Visited_20_Internet_20_Link">Universität Freiburg</text:a> haben im Oktober 2014 einen Kooperationsvertrag Lehrerbildung abgeschlossen. Zielrichtung sind u.a. gemeinsame Masterangebote Sek I, Zusammenarbeit bei Bachelorstudiengängen Sek I und eine enge Abstimmung bei der Gestaltung der informationstechnischen Voraussetzungen für gemeinsame Lehrangebote. Nachfolgend wird beschrieben, wie Studierende der beiden Hochschulen die gegenseitig freigegebenen Lehrveranstaltungen belegen können und Zugänge zu den IT-Systemen der jeweils anderen Hochschule erhalten.</text:p>
      <text:h text:style-name="Heading_20_1" text:outline-level="1"><text:bookmark-start text:name="__RefHeading___ph-accounts_fuer_uni-studierende_2"/><text:bookmark-start text:name="ph-accounts_fuer_uni-studierende"/>PH-Accounts für Uni-Studierende<text:bookmark-end text:name="__RefHeading___ph-accounts_fuer_uni-studierende_2"/><text:bookmark-end text:name="ph-accounts_fuer_uni-studierende"/></text:h>
      <text:p text:style-name="Text_20_body">Seit dem Wintersemester 2022/23 werden alle Studierenden in den Studiengängen Polyvalenter Zwei-Hauptfächer-Bachelorstudiengang und Master of Education automatisch mit der Immatrikulation an der Albert-Ludwigs-Universität auch an der Pädagogischen Hochschule Freiburg immatrikuliert und bekommen neben dem Uni-Account automatisch auch PH-Accounts. Dies gilt nicht für Studierende, die der Datenübertragung widersprechen.</text:p>
      <text:p text:style-name="Text_20_body">Die gilt aktuell noch nicht für Studierende die ausschließlich im Erweiterungsmaster immatrikuliert sind. Hier fehlen noch die entsprechenden Vereinbarungen zwischen den Hochschulen.</text:p>
      <text:p text:style-name="Text_20_body">Erfasste Uni-Studierende bekommen nach der Verarbeitung der Daten an der PH eine Benachrichtigungsmail zu ihrem PH-Account und können diesen online aktivieren. Dabei muss die Anerkennung der <text:a xlink:type="simple" xlink:href="https://www.ph-freiburg.de/fileadmin/dateien/zentral/zik/ordnungen/ab_2015_03.pdf" text:style-name="Internet_20_link" text:visited-style-name="Visited_20_Internet_20_Link">IDM-Hochschulordnung der PH</text:a> bestätigen werden. Das <text:a xlink:type="simple" xlink:href="https://wiki.ph-freiburg.de/!kooperation/accountaktivieren" text:style-name="Internet_20_link" text:visited-style-name="Visited_20_Internet_20_Link">Verfahren ist im Wiki der PH</text:a> beschrieben.</text:p>
      <text:h text:style-name="Heading_20_1" text:outline-level="1"><text:bookmark-start text:name="__RefHeading___uni-accounts_fuer_ph-studierende_3"/><text:bookmark-start text:name="uni-accounts_fuer_ph-studierende"/>Uni-Accounts für PH-Studierende<text:bookmark-end text:name="__RefHeading___uni-accounts_fuer_ph-studierende_3"/><text:bookmark-end text:name="uni-accounts_fuer_ph-studierende"/></text:h>
      <text:p text:style-name="Text_20_body">Siehe: <text:a xlink:type="simple" xlink:href="https://wiki.ph-freiburg.de/!kooperation/info_ph-studierende" text:style-name="Internet_20_link" text:visited-style-name="Visited_20_Internet_20_Link">https://wiki.ph-freiburg.de/!kooperation/info_ph-studierende</text:a></text:p>
      <text:h text:style-name="Heading_20_1" text:outline-level="1"><text:bookmark-start text:name="__RefHeading___oeffnung_universitaerer_lehrveranstaltungen_fuer_ph-studierende_lehrexport_der_universitaet_4"/><text:bookmark-start text:name="oeffnung_universitaerer_lehrveranstaltungen_fuer_ph-studierende_lehrexport_der_universitaet"/>Öffnung universitärer Lehrveranstaltungen für PH-Studierende (Lehrexport der Universität)<text:bookmark-end text:name="__RefHeading___oeffnung_universitaerer_lehrveranstaltungen_fuer_ph-studierende_lehrexport_der_universitaet_4"/><text:bookmark-end text:name="oeffnung_universitaerer_lehrveranstaltungen_fuer_ph-studierende_lehrexport_der_universitaet"/></text:h>
      <text:list text:style-name="List_20_1" text:continue-numbering="false">
        <text:list-item>
          <text:p text:style-name="List_20_1_Content_First"> Die <text:a xlink:type="simple" xlink:href="https://www.wiki.uni-freiburg.de/campusmanagement/doku.php?id=faq:lehrexportfuerphstudierende" text:style-name="Internet_20_link" text:visited-style-name="Visited_20_Internet_20_Link">freigegebenen Veranstaltungen der Universität</text:a> werden im <text:a xlink:type="simple" xlink:href="https://lsf.ph-freiburg.de/qisserverfr/rds?state=wtree&amp;search=1&amp;category=veranstaltung.browse&amp;navigationPosition=lectures%2Clectureindex&amp;breadcrumb=lectureindex&amp;topitem=lectures&amp;subitem=lectureindex" text:style-name="Internet_20_link" text:visited-style-name="Visited_20_Internet_20_Link">Campus-Management LSF der Pädagogischen Hochschule</text:a> als Kopie angezeigt und können dort von PH-Studierenden belegt werden.  </text:p>
        </text:list-item>
        <text:list-item>
          <text:p text:style-name="List_20_1_Content"> Die Fakultäten, Einrichtungen und Lehrpersonen der Universität können die Sek I-Studierenden der Pädagogischen Hochschule wie Studierende der Universität im <text:a xlink:type="simple" xlink:href="https://campus.uni-freiburg.de" text:style-name="Internet_20_link" text:visited-style-name="Visited_20_Internet_20_Link">Campus-Management der Universität</text:a> (Teilnehmerlisten, E-Mail an Teilnehmer/innen, …) oder im <text:a xlink:type="simple" xlink:href="https://ilias.uni-freiburg.de/" text:style-name="Internet_20_link" text:visited-style-name="Visited_20_Internet_20_Link">E-Learning-System ILIAS der Universität</text:a> ansprechen.</text:p>
        </text:list-item>
        <text:list-item>
          <text:p text:style-name="List_20_1_Content"> Sofern PH-Studierende manuell in Veranstaltungen eingetragen werden, kann dies über die PH-E-Mail-Adresse oder über die zusätzlich vergebene Uni-Matrikelnummer erfolgen. PH-seitig steht ein Exceltool zur Verfügung über das Uni-Matrikelnummern zu kompletten PH-Beleglisten ausgegeben werden können. Darüber hinaus können mit dem Tool auch einzelne Matrikelnummer nachgeschlagen werden. Das Tool steht an der PH im dortigen Wiki zur Verfügung <text:a xlink:type="simple" xlink:href="https://wiki.ph-freiburg.de/!kooperation/intern:verfahren-belegungmelden" text:style-name="Internet_20_link" text:visited-style-name="Visited_20_Internet_20_Link">Übermittlung der Teilnahmelisten der PH-Studierenden an die Uni</text:a> (Anmeldung mit PH-Account erforderlich. Zusätzlich kann eine Matching-Liste PH-Matrikelnummer/Uni-Matrikelnummer bei der <text:a xlink:type="simple" xlink:href="https://www.face-freiburg.de/kontakt/" text:style-name="Internet_20_link" text:visited-style-name="Visited_20_Internet_20_Link">FACE-Geschäftststelle</text:a> angefordert werden.</text:p>
        </text:list-item>
        <text:list-item>
          <text:p text:style-name="List_20_1_Content_Last"> Die PH-Studierenden können die notwendigen Systeme der Universität mit einem speziellen <text:a xlink:type="simple" xlink:href="https://www.rz.uni-freiburg.de/services/uniaccount" text:style-name="Internet_20_link" text:visited-style-name="Visited_20_Internet_20_Link">Uni-Account</text:a> nutzen, den sie automatisch erhalten. Dort, wo die PH-Studierenden an der Universität die <text:a xlink:type="simple" xlink:href="https://www.unicard.uni-freiburg.de/UniCard/" text:style-name="Internet_20_link" text:visited-style-name="Visited_20_Internet_20_Link">UniCard</text:a> benötigen würden, können sie die <text:a xlink:type="simple" xlink:href="https://www.ph-freiburg.de/hochschule/zentrale-einrichtungen/zik/ph-card/wissenswertes-zur-ph-card.html" text:style-name="Internet_20_link" text:visited-style-name="Visited_20_Internet_20_Link">PH-Card</text:a> verwenden.</text:p>
        </text:list-item>
      </text:list>
      <text:p text:style-name="Text_20_body">Mitarbeiter/innen der Universität finden eine detaillierte Anleitung wie Veranstaltungen freigegeben werden unter <text:line-break/><text:a xlink:type="simple" xlink:href="https://www.wiki.uni-freiburg.de/campusmanagement/doku.php?id=hisinone:bearbeiten:allgemein:lehrexport_an_ph" text:style-name="Internet_20_link" text:visited-style-name="Visited_20_Internet_20_Link">Lehrveranstaltungen der Universität Freiburg für PH-Studierende freigeben (Lehrexport)</text:a>.</text:p>
      <text:h text:style-name="Heading_20_1" text:outline-level="1"><text:bookmark-start text:name="__RefHeading___oeffnung_von_lehrveranstaltungen_der_paedagogische_hochschule_fuer_uni-studierende_lehrimport_von_der_ph_5"/><text:bookmark-start text:name="oeffnung_von_lehrveranstaltungen_der_paedagogische_hochschule_fuer_uni-studierende_lehrimport_von_der_ph"/>Öffnung von Lehrveranstaltungen der Pädagogische Hochschule für Uni-Studierende (Lehrimport von der PH)<text:bookmark-end text:name="__RefHeading___oeffnung_von_lehrveranstaltungen_der_paedagogische_hochschule_fuer_uni-studierende_lehrimport_von_der_ph_5"/><text:bookmark-end text:name="oeffnung_von_lehrveranstaltungen_der_paedagogische_hochschule_fuer_uni-studierende_lehrimport_von_der_ph"/></text:h>
      <text:list text:style-name="List_20_1" text:continue-numbering="false">
        <text:list-item>
          <text:p text:style-name="List_20_1_Content_First"> <text:a xlink:type="simple" xlink:href="https://www.wiki.uni-freiburg.de/campusmanagement/doku.php?id=faq:phlehrimportfueunistudierende" text:style-name="Internet_20_link" text:visited-style-name="Visited_20_Internet_20_Link">Freigegebene Veranstaltungen der PH Freiburg für Studierende der Uni Freiburg</text:a> werden im <text:a xlink:type="simple" xlink:href="https://campus.uni-freiburg.de" text:style-name="Internet_20_link" text:visited-style-name="Visited_20_Internet_20_Link">Campus-Management der Universität</text:a>  angezeigt und können dort von Uni-Studierenden belegt werden.</text:p>
        </text:list-item>
        <text:list-item>
          <text:p text:style-name="List_20_1_Content"> Die Fächer organisieren selbständig den Austausch der Beleglisten. Die Account-Erzeugung wurde zum Sommersemester 2019 umgestellt (siehe Kasten am oberen Ende dieser Seite).</text:p>
        </text:list-item>
        <text:list-item>
          <text:p text:style-name="List_20_1_Content"> Uni-Studierende werden an der PH immatrikuliert und erhalten eine Matrikelnummer an der PH. Eine Matchingliste Uni-Matrikelnummer/PH-Matrikelnummer wird automatisiert mit der PH ausgetauscht.</text:p>
        </text:list-item>
        <text:list-item>
          <text:p text:style-name="List_20_1_Content_Last"> Die Uni-Studierenden erhalten keine <text:a xlink:type="simple" xlink:href="https://www.ph-freiburg.de/hochschule/zentrale-einrichtungen/zik/ph-card/wissenswertes-zur-ph-card.html" text:style-name="Internet_20_link" text:visited-style-name="Visited_20_Internet_20_Link">PH-Card</text:a>, da die Bezahlung in der PH-Mensa mit der <text:a xlink:type="simple" xlink:href="https://www.unicard.uni-freiburg.de/UniCard/" text:style-name="Internet_20_link" text:visited-style-name="Visited_20_Internet_20_Link">UniCard</text:a> möglich ist.</text:p>
        </text:list-item>
      </text:list>
      <text:p text:style-name="Text_20_body">Mitarbeiter/innen der Universität finden eine detaillierte Anleitung wie Veranstaltungen importiert werden unter <text:line-break/><text:a xlink:type="simple" xlink:href="https://www.wiki.uni-freiburg.de/campusmanagement/doku.php?id=hisinone:bearbeiten:allgemein:lehrimport_von_ph" text:style-name="Internet_20_link" text:visited-style-name="Visited_20_Internet_20_Link">Lehrveranstaltungen der PH Freiburg in das Lehrangebot der Universität Freiburg importieren</text:a>.</text:p>
      <text:h text:style-name="Heading_20_1" text:outline-level="1"><text:bookmark-start text:name="__RefHeading___informationen_der_paedagogischen_hochschule_freiburg_zum_verfahren_6"/><text:bookmark-start text:name="informationen_der_paedagogischen_hochschule_freiburg_zum_verfahren"/>Informationen der Pädagogischen Hochschule Freiburg zum Verfahren<text:bookmark-end text:name="__RefHeading___informationen_der_paedagogischen_hochschule_freiburg_zum_verfahren_6"/><text:bookmark-end text:name="informationen_der_paedagogischen_hochschule_freiburg_zum_verfahren"/></text:h>
      <text:p text:style-name="Text_20_body"><text:a xlink:type="simple" xlink:href="https://wiki.ph-freiburg.de/!kooperation/start" text:style-name="Internet_20_link" text:visited-style-name="Visited_20_Internet_20_Link">https://wiki.ph-freiburg.de/!kooperation/start</text:a></text:p>
      <text:h text:style-name="Heading_20_1" text:outline-level="1"><text:bookmark-start text:name="__RefHeading___terminschiene_fuer_den_datenaustausch_accounterzeugung_ph_bzw._immatrikulation_und_accounterzeugung_uni_7"/><text:bookmark-start text:name="terminschiene_fuer_den_datenaustausch_accounterzeugung_ph_bzw._immatrikulation_und_accounterzeugung_uni"/>Terminschiene für den Datenaustausch Accounterzeugung (PH) bzw. Immatrikulation und Accounterzeugung (Uni)<text:bookmark-end text:name="__RefHeading___terminschiene_fuer_den_datenaustausch_accounterzeugung_ph_bzw._immatrikulation_und_accounterzeugung_uni_7"/><text:bookmark-end text:name="terminschiene_fuer_den_datenaustausch_accounterzeugung_ph_bzw._immatrikulation_und_accounterzeugung_uni"/></text:h>
      <text:p text:style-name="Text_20_body">Termine ab Sommersemester 2019</text:p>
      <text:list text:style-name="List_20_1" text:continue-numbering="false">
        <text:list-item>
          <text:p text:style-name="List_20_1_Content_First"> Von Uni an PH: Nächtlich (ab Mitte März 2019): Datenübermittlung aller M.Ed-.Studierende Uni sowie der PolyBac Uni veranstaltungsunabhängig an die PH. Die Verarbeitung an der PH erfolgt nicht täglich.</text:p>
        </text:list-item>
        <text:list-item>
          <text:p text:style-name="List_20_1_Content_Last"> Von PH an Uni: Zu bestimmten Stichtagen, die jedes Semester neu festgelegt werden und sich an den Belegzeiträumen der PH orientieren..</text:p>
        </text:list-item>
      </text:list>
      <text:h text:style-name="Heading_20_1" text:outline-level="1"><text:bookmark-start text:name="__RefHeading___terminschiene_fuer_den_datenaustausch_veranstaltungsbelegungen_8"/><text:bookmark-start text:name="terminschiene_fuer_den_datenaustausch_veranstaltungsbelegungen"/>Terminschiene für den Datenaustausch Veranstaltungsbelegungen<text:bookmark-end text:name="__RefHeading___terminschiene_fuer_den_datenaustausch_veranstaltungsbelegungen_8"/><text:bookmark-end text:name="terminschiene_fuer_den_datenaustausch_veranstaltungsbelegungen"/></text:h>
      <text:list text:style-name="List_20_1" text:continue-numbering="false">
        <text:list-item>
          <text:p text:style-name="LastListParagraph_List_20_1_Content_First"> Wird individuell zwischen den beteiligten Fakultäten und Einrichtungen gerege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veranstaltungen_ph</dc:title>
  </office:meta>
</office:document-meta>
</file>