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_studien"/><text:bookmark-start text:name="__RefHeading___umgezogen_1"/><text:bookmark-start text:name="umgezogen"/>umgezogen<text:bookmark-end text:name="__RefHeading___umgezogen_1"/><text:bookmark-end text:name="umgezog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iese Seite ist umgezogen zu <text:a xlink:type="simple" xlink:href="https://www.wiki.uni-freiburg.de/campusmanagement/doku.php?id=hisinone:bearbeiten:exa:beschluesse_ag_studienorganisation_ab2021" text:style-name="Internet_20_link" text:visited-style-name="Visited_20_Internet_20_Link">Festlegungen der AG-Studienorganisation und -verwaltung ab Sommersemester 2021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_studien</dc:title>
  </office:meta>
</office:document-meta>
</file>