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sswort_vergessen"/><text:bookmark-start text:name="__RefHeading___haben_sie_ihr_passwort_des_uni-accounts_vergessen_1"/><text:bookmark-start text:name="haben_sie_ihr_passwort_des_uni-accounts_vergessen"/>Haben Sie Ihr Passwort des Uni-Accounts vergessen?<text:bookmark-end text:name="__RefHeading___haben_sie_ihr_passwort_des_uni-accounts_vergessen_1"/><text:bookmark-end text:name="haben_sie_ihr_passwort_des_uni-accounts_vergessen"/></text:h>
      <text:p text:style-name="Text_20_body">Falls Sie Ihr Passwort des Uni-Accounts vergessen haben, folgen Sie bitte der entsprechenden Anleitung im RZ-Wiki:</text:p>
      <text:p text:style-name="Text_20_body"><text:a xlink:type="simple" xlink:href="https://wiki.uni-freiburg.de/rz/doku.php?id=myaccount_benutzer#passwort_vergessen" text:style-name="Internet_20_link" text:visited-style-name="Visited_20_Internet_20_Link">https://wiki.uni-freiburg.de/rz/doku.php?id=myaccount_benutzer#passwort_verg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asswort_vergessen</dc:title>
  </office:meta>
</office:document-meta>
</file>