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ili_schnittstelle_probleme"/><text:bookmark-start text:name="__RefHeading___veranstaltung_bekannte_probleme_bei_der_schnittstelle_hisinone_-_ilias_lernplattform_1"/><text:bookmark-start text:name="veranstaltung_bekannte_probleme_bei_der_schnittstelle_hisinone_-_ilias_lernplattform"/>Veranstaltung | Bekannte Probleme bei der Schnittstelle HISinOne - ILIAS (Lernplattform)<text:bookmark-end text:name="__RefHeading___veranstaltung_bekannte_probleme_bei_der_schnittstelle_hisinone_-_ilias_lernplattform_1"/><text:bookmark-end text:name="veranstaltung_bekannte_probleme_bei_der_schnittstelle_hisinone_-_ilias_lernplattform"/></text:h>
      <text:p text:style-name="Text_20_body"><draw:frame draw:style-name="PluginODTAutoStyle_Frame_1_text_frame" draw:name="Frame1" text:anchor-type="paragraph" svg:width="168.661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ier werden aktuelle Probleme und Fehler bei der HISinOne-ILIAS-Schnittstelle, Lösungen und Workarounds beschrieben.</text:p><text:p text:style-name="Text_20_body">Bei Bedarf können Sie die Seite abonnieren, um Aktualisierungen zu erfahren (s. Reiter „Aboverwaltung“ ganz oben auf der Seite).</text:p><text:p text:style-name="Text_20_body">Kontakt: <text:a xlink:type="simple" xlink:href="mailto:schnittstellehisinoneilias@rz.uni-freiburg.de" text:style-name="Internet_20_link" text:visited-style-name="Visited_20_Internet_20_Link">schnittstellehisinoneilias@rz.uni-freiburg.de</text:a></text:p></table:table-cell></table:table-row></table:table></draw:text-box></draw:frame><draw:frame draw:style-name="PluginODTAutoStyle_Frame_5_text_frame" draw:name="Frame2" text:anchor-type="paragraph" svg:width="168.6615pt" draw:z-index="0" svg:x="35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list text:style-name="List_20_1" text:continue-numbering="false"><text:list-item><text:p text:style-name="LastListParagraph_List_20_1_Content_First"> Wie die Schnittstelle in HISinOne bei Veranstaltungen eingetragen werden kann, erfahren Sie unter <text:line-break/><text:a xlink:type="simple" xlink:href="https://www.wiki.uni-freiburg.de/campusmanagement/doku.php?id=hisinone:bearbeiten:exa:iliaskopplung" text:style-name="Internet_20_link" text:visited-style-name="Visited_20_Internet_20_Link">Schnittstelle HISinOne - ILIAS (Lernplattform)</text:a></text:p></text:list-item></text:list></table:table-cell></table:table-row></table:table></draw:text-box></draw:frame></text:p>
      <text:h text:style-name="Heading_20_2" text:outline-level="2"><text:bookmark-start text:name="__RefHeading___geloest_2"/><text:bookmark-start text:name="geloest"/>Gelöst<text:bookmark-end text:name="__RefHeading___geloest_2"/><text:bookmark-end text:name="geloest"/></text:h>
      <text:list text:style-name="List_20_1" text:continue-numbering="false">
        <text:list-item>
          <text:p text:style-name="List_20_1_Content_First"> 04/2024: Im Fall, dass man in einer Veranstaltung sowohl als Kursadmin als auch Teilnehmer/in ist, funktionieret jetzt die Trennung zwischen den Rollen Kursadmin (employee/xemployee-Account) und Kursmitglied (student-Account) via Schnittstelle korrekt.</text:p>
          <text:list text:style-name="List_20_1">
            <text:list-item>
              <text:p text:style-name="List_20_1_Content_Last"> Fehlerbeschreibung: Ist man in einer Veranstaltung sowohl als Teilnehmer*in als auch als Kursadmin im Reiter „Externe Systeme / ILIAS“ eingetragen, wird die Person mit allen UniAccounts (student, employee/xemployee) als Kursmitglied übertragen.</text:p>
            </text:list-item>
          </text:list>
        </text:list-item>
      </text:list>
      <text:h text:style-name="Heading_20_2" text:outline-level="2"><text:bookmark-start text:name="__RefHeading___aktuelle_probleme_3"/><text:bookmark-start text:name="aktuelle_probleme"/>Aktuelle Probleme<text:bookmark-end text:name="__RefHeading___aktuelle_probleme_3"/><text:bookmark-end text:name="aktuelle_probleme"/></text:h>
      <text:list text:style-name="List_20_1" text:continue-numbering="false">
        <text:list-item>
          <text:p text:style-name="LastListParagraph_List_20_1_Content_First"> Derzeit keine bekannt. Bei Bedarf bitte melden an <text:a xlink:type="simple" xlink:href="mailto:schnittstellehisinoneilias@rz.uni-freiburg.de" text:style-name="Internet_20_link" text:visited-style-name="Visited_20_Internet_20_Link">schnittstellehisinoneilias@rz.uni-freiburg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2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hili_schnittstelle_probleme</dc:title>
  </office:meta>
</office:document-meta>
</file>