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inweisehisinone"/><text:bookmark-start text:name="__RefHeading___hinweise_die_ihnen_im_umgang_mit_dem_system_hisinone_gegebenenfalls_helfen_1"/><text:bookmark-start text:name="hinweise_die_ihnen_im_umgang_mit_dem_system_hisinone_gegebenenfalls_helfen"/>Hinweise, die Ihnen im Umgang mit dem System HISinOne gegebenenfalls helfen<text:bookmark-end text:name="__RefHeading___hinweise_die_ihnen_im_umgang_mit_dem_system_hisinone_gegebenenfalls_helfen_1"/><text:bookmark-end text:name="hinweise_die_ihnen_im_umgang_mit_dem_system_hisinone_gegebenenfalls_helfen"/></text:h>
      <text:p text:style-name="Text_20_body"><text:span text:style-name="Strong_20_Emphasis">Sitemap - Übersicht über die HISinOne-Funktionen der aktuellen Rolle</text:span></text:p>
      <text:list text:style-name="List_20_1" text:continue-numbering="false">
        <text:list-item>
          <text:p text:style-name="List_20_1_Content_First"> Der Link <text:a xlink:type="simple" xlink:href="https://campus.uni-freiburg.de/qisserver/pages/cs/sys/portal/sitemap/sitemap.faces" text:style-name="Internet_20_link" text:visited-style-name="Visited_20_Internet_20_Link"> Sitemap</text:a> am untere Ende der HISinOne-Seiten bietet einen rechte- und rollenabhängigen Überblick über die Funktionen, die Ihnen in Ihrer aktuellen Rolle zur Verfügung stehen. </text:p>
        </text:list-item>
        <text:list-item>
          <text:p text:style-name="List_20_1_Content_Last"> Die Übersicht kann Ihnen helfen, einen Überblick zu gewinnen, wenn Sie im System neu sind, oder zum Behalten des Überblicks, wenn Sie im System über mehrere Rollen verfügen.</text:p>
        </text:list-item>
      </text:list>
      <text:p text:style-name="Text_20_body"><text:span text:style-name="Strong_20_Emphasis">Datenquellen / Reduzierung von mehrfachen Dateneingaben und Inkonsistenzen</text:span></text:p>
      <text:list text:style-name="List_20_1" text:continue-numbering="false">
        <text:list-item>
          <text:p text:style-name="List_20_1_Content_First"> Ein Projektziel der Einführung eines neuen Campus-Management-Systems ist die Reduzierung von mehrfachen Dateneingaben.</text:p>
        </text:list-item>
        <text:list-item>
          <text:p text:style-name="List_20_1_Content"> Für verschiedene Bereiche wurde deshalb im Rahmen des Projekts festgelegt, welches System zukünftig das führende System sein wird.</text:p>
        </text:list-item>
        <text:list-item>
          <text:p text:style-name="List_20_1_Content"> Dies bedeutet, dass verschiedene Stammdaten aus Vorsystemen kommen und automatisch in HISinOne übernommen werden.</text:p>
        </text:list-item>
        <text:list-item>
          <text:p text:style-name="List_20_1_Content"> Sofern Daten korrigiert werden müssen, sollte dies zwingend in den Quellsystemen erfolgen, ansonsten werden die Daten immer wieder überschrieben.</text:p>
        </text:list-item>
        <text:list-item>
          <text:p text:style-name="List_20_1_Content_Last"> Mitarbeiter/innen finden Informationen, welche Daten aus welche Quellsystemen kommen auf der Seite <text:a xlink:type="simple" xlink:href="https://www.wiki.uni-freiburg.de/campusmanagement/doku.php?id=hisinone:bearbeiten:allgemein:daten_uebersicht" text:style-name="Internet_20_link" text:visited-style-name="Visited_20_Internet_20_Link">Übersicht: Woher kommen die Daten für HISinOne?</text:a> (ggf. Anmeldung erforderlich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hinweisehisinone</dc:title>
  </office:meta>
</office:document-meta>
</file>