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inweisehisinone_en"/><text:bookmark-start text:name="__RefHeading___tips_for_using_hisinone_1"/><text:bookmark-start text:name="tips_for_using_hisinone"/>Tips for Using HISinOne<text:bookmark-end text:name="__RefHeading___tips_for_using_hisinone_1"/><text:bookmark-end text:name="tips_for_using_hisinone"/></text:h>
      <text:p text:style-name="Text_20_body">We operate several HISinOne instances in different versions. The following tips refer to our main system <text:a xlink:type="simple" xlink:href="https://campus.uni-freiburg.de/qisserver/pages/cs/sys/portal/hisinoneStartPage.faces" text:style-name="Internet_20_link" text:visited-style-name="Visited_20_Internet_20_Link"> HISinOne System TF</text:a>. 
Links also refer to this system. In general, all tips are however transferable.</text:p>
      <text:p text:style-name="Text_20_body"><text:span text:style-name="Strong_20_Emphasis">Sitemap - Overview of HISinOne functions in the current role</text:span></text:p>
      <text:list text:style-name="List_20_1" text:continue-numbering="false">
        <text:list-item>
          <text:p text:style-name="List_20_1_Content_First"> The link <text:a xlink:type="simple" xlink:href="https://campus.uni-freiburg.de/qisserver/pages/cs/sys/portal/sitemap/sitemap.faces" text:style-name="Internet_20_link" text:visited-style-name="Visited_20_Internet_20_Link"> Sitemap</text:a> at the bottom of the HISinOne pages provides an overview of rights and role-dependent functions.</text:p>
        </text:list-item>
        <text:list-item>
          <text:p text:style-name="List_20_1_Content_Last"> The overview can help if you are new to the system or if you hold several roles within the system.</text:p>
        </text:list-item>
      </text:list>
      <text:p text:style-name="Text_20_body"><text:span text:style-name="Strong_20_Emphasis">Data sources / reducing multiple data entries and inconsistencies</text:span></text:p>
      <text:list text:style-name="List_20_1" text:continue-numbering="false">
        <text:list-item>
          <text:p text:style-name="List_20_1_Content_First"> One project goal of the new campus-management-system is to reduce multiple data entries.</text:p>
        </text:list-item>
        <text:list-item>
          <text:p text:style-name="List_20_1_Content"> Therefore, it has been determined for several areas which system will be the leading system.</text:p>
        </text:list-item>
        <text:list-item>
          <text:p text:style-name="List_20_1_Content"> This means that data is automatically transferred to HISinOne from other systems.</text:p>
        </text:list-item>
        <text:list-item>
          <text:p text:style-name="List_20_1_Content"> Should data need to be corrected, this should be done in the source systems since otherwise data will continuously be overwritten.</text:p>
        </text:list-item>
        <text:list-item>
          <text:p text:style-name="List_20_1_Content"> We hope that you will understand that new processes take some time initially and that therefore some data will be transferred only with a delay.</text:p>
        </text:list-item>
        <text:list-item>
          <text:p text:style-name="List_20_1_Content_Last"> Employees can find information on which data stems from which source system <text:a xlink:type="simple" xlink:href="https://www.wiki.uni-freiburg.de/campusmanagement/doku.php?id=hisinone:bearbeiten:allgemein:daten_uebersicht" text:style-name="Internet_20_link" text:visited-style-name="Visited_20_Internet_20_Link">here</text:a> (Login may be necessary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hinweisehisinone_en</dc:title>
  </office:meta>
</office:document-meta>
</file>