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17_12"/><text:bookmark-start text:name="__RefHeading___informationen_zu_hisinone_2017.12_uni_freiburg_1"/><text:bookmark-start text:name="informationen_zu_hisinone_2017.12_uni_freiburg"/>Informationen zu HISinOne 2017.12 Uni Freiburg<text:bookmark-end text:name="__RefHeading___informationen_zu_hisinone_2017.12_uni_freiburg_1"/><text:bookmark-end text:name="informationen_zu_hisinone_2017.12_uni_freiburg"/></text:h>
      <text:p text:style-name="Text_20_body">Informationen zum Zeitplan finden Sie am Ende der Seite, zu bekannten Problemen und Fehlern unter: <text:a xlink:type="simple" xlink:href="#__RefHeading___bekannte_probleme_und_fehler_21" text:style-name="Local_20_link" text:visited-style-name="Visited_20_Local_20_Link">Bekannte Probleme und Fehler</text:a></text:p>
      <text:h text:style-name="Heading_20_2" text:outline-level="2"><text:bookmark-start text:name="__RefHeading___highlights_2"/><text:bookmark-start text:name="highlights"/>Highlights<text:bookmark-end text:name="__RefHeading___highlights_2"/><text:bookmark-end text:name="highlights"/></text:h>
      <text:p text:style-name="Text_20_body">Die Version 2017.12 bringt für die Albert-Ludwigs-Universität insbesonder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02a62b88ffc563d97a411d5ac89ba9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Möglichkeit zur <text:a xlink:type="simple" xlink:href="https://www.wiki.uni-freiburg.de/campusmanagement/doku.php?id=hisinone:bearbeiten:exa:freigabe_veranstaltung_pruefung" text:style-name="Internet_20_link" text:visited-style-name="Visited_20_Internet_20_Link">Freigabe von Prüfungs- und Veranstaltungsterminen</text:a> (Einsatz muss an der Universität Freiburg noch diskutiert werden).</text:p>
              </text:list-item>
              <text:list-item>
                <text:p text:style-name="List_20_1_Content"> Jetzt können die semesterabhängigen Veranstaltungen, die über die Semesterübernahmen automatisch angelegten werden, am Status „initial angelegt“ erkannt werden. Sobald die Veranstaltung bearbeitet wird (z.B. ein neuer Termin angelegt, ein Termin geändert usw.), wird der Status automatisch auf „in Bearbeitung“ gewechselt. Weitere Details unter <text:a xlink:type="simple" xlink:href="https://www.wiki.uni-freiburg.de/campusmanagement/doku.php?id=hisinone:bearbeiten:exa:freigabe_veranstaltung_pruefung" text:style-name="Internet_20_link" text:visited-style-name="Visited_20_Internet_20_Link">Freigabe von Prüfungs- und Veranstaltungsterminen</text:a>. Sie können gezielt nach noch nicht kontrollierten Veranstaltungen (also im Status „initial angelegt“) suchen unter „Veranstaltungen bearbeiten“ &gt; Erweiterte Suche &gt; Abschnitt „Grunddaten“ &gt; „Freigabekennzeichen für semesterabhängige Veranstaltungen“.</text:p>
              </text:list-item>
              <text:list-item>
                <text:p text:style-name="List_20_1_Content"> <text:a xlink:type="simple" xlink:href="https://www.wiki.uni-freiburg.de/campusmanagement/doku.php?id=faq:portalmeldung" text:style-name="Internet_20_link" text:visited-style-name="Visited_20_Internet_20_Link">Portalmeldung und E-Mail zur Statusänderung zur Veranstaltungsbelegung</text:a> verbessert die Transparenz und Planbarkeit der Veranstaltungen für die Studierenden.</text:p>
              </text:list-item>
              <text:list-item>
                <text:p text:style-name="List_20_1_Content"> Studiengangspläne für Studierende: hier können die Studierenden sehen, welche Veranstaltungen im Semester X geplant sind (Veranstaltungstermine existieren). Die Anzeige der Veranstaltungen nach empfohlenen Semestern (falls die Daten gepflegt sind) ist möglich. Die Studierenden können besser die Überschneidungen in den Veranstaltungsterminen erkennen und ihren Stundenplan für das kommende Semester einfacher zusammenstellen.</text:p>
              </text:list-item>
              <text:list-item>
                <text:p text:style-name="List_20_1_Content"> Verbesserungen bei Bewerbungsbestandteilen</text:p>
              </text:list-item>
              <text:list-item>
                <text:p text:style-name="List_20_1_Content"> Maskenkonfigurationsmöglichkeiten für die Sachbearbeitung im Prüfungsamt</text:p>
              </text:list-item>
              <text:list-item>
                <text:p text:style-name="List_20_1_Content"> Sichtbarkeiten am Curriculum Designer – Aufbau der Seite ist deutlich schneller geworden. Da der Baum nicht mehr neu aufgebaut wird, springt die Bearbeitungsposition nicht mehr.</text:p>
              </text:list-item>
              <text:list-item>
                <text:p text:style-name="List_20_1_Content_Last"> Die Suche nach freien Räumen wird jetzt erleichtert durch die Möglichkeit, mehrere Raumpläne untereinander anzuzeigen. Weitere Details unter <text:a xlink:type="simple" xlink:href="https://www.wiki.uni-freiburg.de/campusmanagement/doku.php?id=hisinone:bearbeiten:exa:raumplaene_erstellen" text:style-name="Internet_20_link" text:visited-style-name="Visited_20_Internet_20_Link">Raumpläne anzeigen und drucken</text:a>.</text:p>
              </text:list-item>
            </text:list>
          </table:table-cell>
        </table:table-row>
      </table:table>
      <text:h text:style-name="Heading_20_2" text:outline-level="2"><text:bookmark-start text:name="__RefHeading___neuerungen_fuer_alle_benutzer_innen_3"/><text:bookmark-start text:name="neuerungen_fuer_alle_benutzer_innen"/>Neuerungen für alle Benutzer/innen<text:bookmark-end text:name="__RefHeading___neuerungen_fuer_alle_benutzer_innen_3"/><text:bookmark-end text:name="neuerungen_fuer_alle_benutzer_innen"/></text:h>
      <text:list text:style-name="List_20_1" text:continue-numbering="false">
        <text:list-item>
          <text:p text:style-name="LastListParagraph_List_20_1_Content_First"> Das Symbol „rotes Kreuz“ zum Löschen von diversen Elementen ist durch das Symbol „Mülleimer“ ersetzt worden.</text:p>
        </text:list-item>
      </text:list>
      <text:h text:style-name="Heading_20_2" text:outline-level="2"><text:bookmark-start text:name="__RefHeading___neuerungen_fuer_studierende_4"/><text:bookmark-start text:name="neuerungen_fuer_studierende"/>Neuerungen für Studierende<text:bookmark-end text:name="__RefHeading___neuerungen_fuer_studierende_4"/><text:bookmark-end text:name="neuerungen_fuer_studierende"/></text:h>
      <text:list text:style-name="List_20_1" text:continue-numbering="false">
        <text:list-item>
          <text:p text:style-name="List_20_1_Content_First"> Sie werden per<text:a xlink:type="simple" xlink:href="https://www.wiki.uni-freiburg.de/campusmanagement/doku.php?id=faq:portalmeldung" text:style-name="Internet_20_link" text:visited-style-name="Visited_20_Internet_20_Link"> Portalmeldung und E-Mail zur Statusänderung zur Veranstaltungsbelegung</text:a> benachrichtigt, sobald sich der Belegungsstatus auf „Teilnahme akzeptiert“ oder von „Teilnahme akzeptiert“ auf einen anderen Status ändert (durch eigene Aktion oder durch die Sachbearbeitung). Bitte melden Sie sich in HISinOne an, um Details zum Veranstaltungsstatus unter „Meine Belegungen und Prüfungsanmeldungen“ zu erfahren. Die Abmeldungen/Ablehnungen werden nicht angezeigt.</text:p>
        </text:list-item>
        <text:list-item>
          <text:p text:style-name="List_20_1_Content"> Studienplaner: Mit der Funktion „In Prüfungsordnung suchen“ können Sie nach Veranstaltungen, Modulen oder Modulteilen suchen ohne die Struktur komplett aufzuklappen. Mehrfach zugeordnete Elemente (geschwungener Pfeil) werden nach der Suche bisher nur an einer Stelle angezeigt.</text:p>
        </text:list-item>
        <text:list-item>
          <text:p text:style-name="List_20_1_Content"> Mein Studiengangsplan: es ist möglich, die im Semester x geplanten Veranstaltungen für mehrere Studiengänge gemeinsam und auf ein Fachsemester bezogen im Wochentagraster anzeigen zu lassen. Z.B. können Sie im Studiengangsplan die Veranstaltungen im SS 2018, die für das 2. Fachsemester in Ihrem Studiengang bzw. Ihren Studiengängen vorgesehen sind, auf einen Blick sehen und diese planen. Voraussetzung: die Fachsemester sind in den Veranstaltungen von der zuständigen Studiengangskoordination eingetragen. Momentan ist es nicht möglich, den zusammengestellten Studiengangsplan dauerhaft abzuspeichern. Die gewählten Veranstaltungen können per Vormerken-Funktion (auf der Veranstaltungsdetailseite) für den Stundenplan zusammengestellt werdne.</text:p>
        </text:list-item>
        <text:list-item>
          <text:p text:style-name="List_20_1_Content"> Studienservice - Bescheinigungen und Berichte: Die Einträge für bereits angeforderte Bescheinigungen sind nun nach Bescheidart und Semester sortiert.</text:p>
        </text:list-item>
        <text:list-item>
          <text:p text:style-name="List_20_1_Content_Last"> Meine Belegungen und Prüfungsanmeldungen: Belegwünsche werden mit Prioritäten in der Form (Priorität 1, 1) mit der erste Stelle als Modulpriorität und der zweiten als Gruppenpriorität dargestellt.</text:p>
        </text:list-item>
      </text:list>
      <text:h text:style-name="Heading_20_2" text:outline-level="2"><text:bookmark-start text:name="__RefHeading___neuerungen_fuer_mitarbeiter_innen_5"/><text:bookmark-start text:name="neuerungen_fuer_mitarbeiter_innen"/>Neuerungen für Mitarbeiter/innen<text:bookmark-end text:name="__RefHeading___neuerungen_fuer_mitarbeiter_innen_5"/><text:bookmark-end text:name="neuerungen_fuer_mitarbeiter_innen"/></text:h>
      <text:h text:style-name="Heading_20_3" text:outline-level="3"><text:bookmark-start text:name="__RefHeading___fuer_alle_6"/><text:bookmark-start text:name="fuer_alle"/>Für ALLE<text:bookmark-end text:name="__RefHeading___fuer_alle_6"/><text:bookmark-end text:name="fuer_alle"/></text:h>
      <text:list text:style-name="List_20_1" text:continue-numbering="false">
        <text:list-item>
          <text:p text:style-name="LastListParagraph_List_20_1_Content_First"> Die Suche nach freien Räumen wird jetzt erleichtert durch die Möglichkeit, mehrere Raumpläne untereinander anzuzeigen. Unter „Organisation &gt; Räume / Gebäude &gt; Raumpläne anzeigen“ z.B. nach dem Gebäude Kollegiengebäude I und der Bezeichnung HS suchen, in der Ergebnisliste mehrere Hörsäle per Häkchen auswählen und auf „Raumpläne anzeigen“ (oben neben „Raumpläne drucken“) klicken. Unter „Räume suchen“ funktioniert diese Funktion noch nicht korrekt. Wir haben diese Funktion auch unter „Detaillierte Raumsuche durchführen“ angefordert (#181738).</text:p>
        </text:list-item>
      </text:list>
      <text:h text:style-name="Heading_20_3" text:outline-level="3"><text:bookmark-start text:name="__RefHeading___bereich_studiengangs-_und_veranstaltungsmanagement_7"/><text:bookmark-start text:name="bereich_studiengangs-_und_veranstaltungsmanagement"/>Bereich Studiengangs- und Veranstaltungsmanagement<text:bookmark-end text:name="__RefHeading___bereich_studiengangs-_und_veranstaltungsmanagement_7"/><text:bookmark-end text:name="bereich_studiengangs-_und_veranstaltungsmanagement"/></text:h>
      <text:h text:style-name="Heading_20_5" text:outline-level="5"><text:bookmark-start text:name="__RefHeading___studiengangkoordination_8"/><text:bookmark-start text:name="studiengangkoordination"/>Studiengangkoordination<text:bookmark-end text:name="__RefHeading___studiengangkoordination_8"/><text:bookmark-end text:name="studiengangkoordination"/></text:h>
      <text:list text:style-name="List_20_1" text:continue-numbering="false">
        <text:list-item>
          <text:p text:style-name="List_20_1_Content_First"> Die Personen werden per Portalmeldung und E-Mail zur Statusänderung zur Veranstaltungsbelegung benachrichtigt, sobald sich der Belegungsstatus auf „Teilnahme akzeptiert“ oder von „Teilnahme akzeptiert“ auf einen anderen Status ändert (durch eigene Aktion oder durch die Sachbearbeitung) oder die Person aus der Veranstaltung gelöscht wird.</text:p>
        </text:list-item>
        <text:list-item>
          <text:p text:style-name="List_20_1_Content"> In der Funktion „Terminkonflikte auflösen für Studiengänge“ ist die Performance deutlich verbessert.</text:p>
        </text:list-item>
        <text:list-item>
          <text:p text:style-name="List_20_1_Content"> Siehe auch: Veranstaltungsmanagement</text:p>
        </text:list-item>
        <text:list-item>
          <text:p text:style-name="List_20_1_Content_Last"> Belegungen: Hinter der Lupe in der manuellen Platzvergabe werden die Belegwünsche mit Prioritäten in der Form (Priorität 1, 1) mit der erste Stelle als Modulpriorität und der zweiten als Gruppenpriorität dargestellt.</text:p>
        </text:list-item>
      </text:list>
      <text:h text:style-name="Heading_20_5" text:outline-level="5"><text:bookmark-start text:name="__RefHeading___veranstaltungsmanagement_9"/><text:bookmark-start text:name="veranstaltungsmanagement"/>Veranstaltungsmanagement<text:bookmark-end text:name="__RefHeading___veranstaltungsmanagement_9"/><text:bookmark-end text:name="veranstaltungsmanagement"/></text:h>
      <text:list text:style-name="List_20_1" text:continue-numbering="false">
        <text:list-item>
          <text:p text:style-name="List_20_1_Content_First"> Wenn Sie eine Raumanfrage zurückziehen, wird der/die Raumverwalter/in darüber benachrichtigt.</text:p>
        </text:list-item>
        <text:list-item>
          <text:p text:style-name="List_20_1_Content"> In der Veranstaltungsbearbeitung ist die Aktion „Semesterunabhängige Angaben“ nicht mehr unter dem Button „Mehr…“ platziert, sondern links oben unter „Detailansicht der Veranstaltung öffnen“. Beim Anklicken wird die Funktion im neuen Tab geöffnet.</text:p>
        </text:list-item>
        <text:list-item>
          <text:p text:style-name="List_20_1_Content"> Möglichkeit zur <text:a xlink:type="simple" xlink:href="https://www.wiki.uni-freiburg.de/campusmanagement/doku.php?id=hisinone:bearbeiten:exa:freigabe_veranstaltung_pruefung" text:style-name="Internet_20_link" text:visited-style-name="Visited_20_Internet_20_Link">Freigabe von Veranstaltungen</text:a> und damit der Sichtbarkeit der Veranstaltungsdetailseiten für die Studierenden, Externen usw. Einsatz muss an der Universität Freiburg noch diskutiert werden.</text:p>
        </text:list-item>
        <text:list-item>
          <text:p text:style-name="List_20_1_Content"> Jetzt können die semesterabhängigen Veranstaltungen, die über die Semesterübernahme automatisch angelegten werden, am Status „initial angelegt“ erkannt werden. Sobald die Veranstaltung bearbeitet wird (z.B. ein neuer Termin angelegt, ein Termin geändert usw.), wird der Status automatisch auf „in Bearbeitung“ gewechselt. <text:line-break/><text:span text:style-name="Strong_20_Emphasis">Hinweis:</text:span> Nur die Bearbeitungsaktionen in den Reitern „Semesterabhängige Angaben“ und „Termine &amp; Räume“ führen zum Wechsel von „initial angelegt“ zu „in Bearbeitung“.</text:p>
        </text:list-item>
        <text:list-item>
          <text:p text:style-name="List_20_1_Content"> Sie können gezielt nach noch nicht kontrollierten Veranstaltungen (also im Status „initial angelegt“) suchen unter „Veranstaltungen bearbeiten“ &gt; Erweiterte Suche &gt; Abschnitt „Grunddaten“ &gt; „Freigabekennzeichen für semesterabhängige Veranstaltungen“.</text:p>
        </text:list-item>
        <text:list-item>
          <text:p text:style-name="List_20_1_Content"> In der Veranstaltungsbearbeitung ist der Link zu den semester-un-abhängigen Angaben auffällig platziert unter dem Link zur Veranstaltungsdetailseite und die Seite wird im neuen Fenster geöffnet.</text:p>
        </text:list-item>
        <text:list-item>
          <text:p text:style-name="List_20_1_Content"> In der Veranstaltungsbearbeitung im Reiter „Semesterabhängige Angaben“ wird in der Status-Spalte die Anzahl der einzelnen Terminen der Terminserien angezeigt z.B. 15 für einen wöchentlichen Termin. Zur besseren Abschätzung. Die  Bedeutung der Farben: <text:line-break/>Rot = Mindestens ein Einzeltermin hat weder Raum noch offene/zurückgestellte Raumanfrage <text:line-break/>Orange = Jeder Einzeltermin hat einen Raum oder wenigstens eine offene/zurückgestellte Raumanfrage <text:line-break/>Grün = Jeder Einzeltermin hat einen Raum zugewiesen</text:p>
        </text:list-item>
        <text:list-item>
          <text:p text:style-name="List_20_1_Content_Last"> In der Veranstaltungsbearbeitung im Reiter „Termine &amp; Räume“ wurde die Aktion „Raumanfragen bearbeiten“ (Türchen mit Fragezeichen) durch den Klick auf den gelben/grünen/roten Punkt abgelöst.</text:p>
        </text:list-item>
      </text:list>
      <text:h text:style-name="Heading_20_5" text:outline-level="5"><text:bookmark-start text:name="__RefHeading___raumverwaltung_10"/><text:bookmark-start text:name="raumverwaltung"/>Raumverwaltung<text:bookmark-end text:name="__RefHeading___raumverwaltung_10"/><text:bookmark-end text:name="raumverwaltung"/></text:h>
      <text:list text:style-name="List_20_1" text:continue-numbering="false">
        <text:list-item>
          <text:p text:style-name="List_20_1_Content_First"> <text:span text:style-name="Strong_20_Emphasis">Permalinks auf Raumbelegungspläne jetzt mit Zeitraum</text:span>. Bis 2017.06 wurde der Permalink auf einen Raumbelegungsplan ohne Berücksichtigung des Zeitraums erzeugt. Beim Aufruf wurde jeweils die aktuelle Woche gezeigt. Ab 2017.12 wird bei der Erzeugung automatisch das gezeigte Semester und die gezeigte Woche (oder andere Zeitraumparameter) mit im Link kodiert. Somit können Informationen gezielter verlinkt oder weitergegeben werden. Für Spezialanwendungen kann das bisherige Verhalten weiter genutzt werden durch Nutzung der alten Links (funktionieren weiter) oder durch Erzeugung eines neuen Links, bei dem die nicht gewünschten Parameter gelöscht werden (currentTermId, time).</text:p>
        </text:list-item>
        <text:list-item>
          <text:p text:style-name="List_20_1_Content_Last"> <text:span text:style-name="Strong_20_Emphasis">E-Mail Benachrichtigung Raumanfrage Einzeltermin jetzt mit Datum</text:span>. Bisher war aus der automatischen E-Mail-Benachrichtung bei Raumanfragen nicht ersichtlich, auf welches Datum sich die Anfrage bezieht (Einzeltermin, Montag, 09:00 - 12:30), dieses wurde erst bei der Bearbeitung der Raumfrage gezeigt. Jetzt steht das Datum bereits in der E-Mail-Benachrichtigung (Einzeltermin, Montag, 09.04.2018 09:00 - 12:30).</text:p>
        </text:list-item>
      </text:list>
      <text:h text:style-name="Heading_20_5" text:outline-level="5"><text:bookmark-start text:name="__RefHeading___lehrperson_11"/><text:bookmark-start text:name="lehrperson"/>Lehrperson<text:bookmark-end text:name="__RefHeading___lehrperson_11"/><text:bookmark-end text:name="lehrperson"/></text:h>
      <text:list text:style-name="List_20_1" text:continue-numbering="false">
        <text:list-item>
          <text:p text:style-name="List_20_1_Content_First"> Der Menüpunkt „Teilnehmerlisten und Bewertungen eingeben“ heißt jetzt „Bewertungen eingeben“, da bei dieser Funktion nicht die Teilnehmerlisten, sondern die Noten- bzw. Bewertungslisten gemeinst sind.</text:p>
        </text:list-item>
        <text:list-item>
          <text:p text:style-name="List_20_1_Content_Last"> Im neuen Reiter „Prüfungen / Studienleistungen pro Person“ (unter „Meine Veranstaltungen und Prüfungen“) können Sie zu einer Person nach der Suche über die Matrikelnummer die Prüfungen und Studienleistungen anzeigen lassen, die Sie als Prüfer/in verantworten.</text:p>
        </text:list-item>
      </text:list>
      <text:h text:style-name="Heading_20_3" text:outline-level="3"><text:bookmark-start text:name="__RefHeading___bereich_pruefungsverwaltung_12"/><text:bookmark-start text:name="bereich_pruefungsverwaltung"/>Bereich Prüfungsverwaltung<text:bookmark-end text:name="__RefHeading___bereich_pruefungsverwaltung_12"/><text:bookmark-end text:name="bereich_pruefungsverwaltung"/></text:h>
      <text:h text:style-name="Heading_20_5" text:outline-level="5"><text:bookmark-start text:name="__RefHeading___pruefer_in_bzw._leistungsverbuchung_13"/><text:bookmark-start text:name="pruefer_in_bzw._leistungsverbuchung"/>Prüfer/in bzw. Leistungsverbuchung<text:bookmark-end text:name="__RefHeading___pruefer_in_bzw._leistungsverbuchung_13"/><text:bookmark-end text:name="pruefer_in_bzw._leistungsverbuchung"/></text:h>
      <text:list text:style-name="List_20_1" text:continue-numbering="false">
        <text:list-item>
          <text:p text:style-name="List_20_1_Content_First"> Im Excel-Export von Notenlisten(Funktionen Noten bearbeiten, Leistungen bearbeiten) wird nun auch der zur Leistung passende Studiengang ausgewiesen.</text:p>
        </text:list-item>
        <text:list-item>
          <text:p text:style-name="List_20_1_Content"> Der Menüpunkt „Teilnehmerlisten und Bewertungen eingeben“ heißt jetzt „Bewertungen eingeben“, da bei dieser Funktion nicht die Teilnehmerlisten, sondern die Noten- bzw. Bewertungslisten gemeinst sind.</text:p>
        </text:list-item>
        <text:list-item>
          <text:p text:style-name="List_20_1_Content_Last"> Im neuen Reiter „Prüfungen / Studienleistungen pro Person“ (unter „Meine Veranstaltungen und Prüfungen“) können Sie zu einer Person nach der Suche über die Matrikelnummer die Prüfungen und Studienleistungen anzeigen lassen, die Sie als Prüfer/in verantworten.</text:p>
        </text:list-item>
      </text:list>
      <text:h text:style-name="Heading_20_5" text:outline-level="5"><text:bookmark-start text:name="__RefHeading___sachbearbeitung_pruefungsamt_14"/><text:bookmark-start text:name="sachbearbeitung_pruefungsamt"/>Sachbearbeitung Prüfungsamt<text:bookmark-end text:name="__RefHeading___sachbearbeitung_pruefungsamt_14"/><text:bookmark-end text:name="sachbearbeitung_pruefungsamt"/></text:h>
      <text:list text:style-name="List_20_1" text:continue-numbering="false">
        <text:list-item>
          <text:p text:style-name="List_20_1_Content_First"> Der Menüpunkt „Teilnehmerlisten und Bewertungen eingeben“ heißt jetzt „Bewertungen eingeben“, da bei dieser Funktion nicht die Teilnehmerlisten, sondern die Noten- bzw. Bewertungslisten gemeint sind.</text:p>
        </text:list-item>
        <text:list-item>
          <text:p text:style-name="List_20_1_Content"> In der Maske „Leistungen pro Person“ erfolgt beim Anlegen einer neuen Leistung in der Soll-Ist-Ansicht eine Rückfrage, wenn auf einen beendeten Studiengang zugeordnet werden soll. Das nachträgliche Verbuchen von Leistungen ist nun möglich.</text:p>
        </text:list-item>
        <text:list-item>
          <text:p text:style-name="List_20_1_Content"> In der Maske „Neue Leistung anlegen“ gibt es eine weitere Schaltfläche „Neue Suche“. Das Suchen einer weiteren Leistungen ist dadurch direkt möglich.</text:p>
        </text:list-item>
        <text:list-item>
          <text:p text:style-name="List_20_1_Content"> Bei der Suche „Leistungen pro Person“ in einem bestimmten Semester wurden bisher fälschlicherweise auch Personen angezeigt, die keine echten Leistungen (zumindest begonnen) hatten, sondern auch Personen die im betreffenden Semester eine Veranstaltung nur vorgemerkt hatten. Diese individuellen Vormerkungen werden nun korrekterweise bei der Suche ignoriert. Es werden deshalb keine falschen Treffer mehr angezeigt.</text:p>
        </text:list-item>
        <text:list-item>
          <text:p text:style-name="List_20_1_Content"> In der Pflichtanmeldung gibt es einen neuen Schalter „Beendete Studiengänge berücksichtigen“. Falls beim ausgewählten Verfahren das „Ja“ ausgewählt wurde, können Studierende trotz Exmatrikulation nachträglich pflichtangemeldet werden.</text:p>
        </text:list-item>
        <text:list-item>
          <text:p text:style-name="List_20_1_Content"> Semesterabhängige Elemente haben ab jetzt einen Freigabestatus (initial angelegt, in Bearbeitung, freigegeben, gesperrt). Neu angelegte Planelemente sind erst einmal im Status initial angelegt oder in Bearbeitung. Es werden momentan alle Termine angezeigt, solange der Freigabestatus nicht auf gesperrt steht d.h. soll ein Termin noch nicht sichtbar sein, diesen auf gesperrt setzen. Weitere Details unter <text:a xlink:type="simple" xlink:href="https://www.wiki.uni-freiburg.de/campusmanagement/doku.php?id=hisinone:bearbeiten:exa:freigabe_veranstaltung_pruefung" text:style-name="Internet_20_link" text:visited-style-name="Visited_20_Internet_20_Link">Freigabe von Prüfungs- und Veranstaltungsterminen</text:a>.</text:p>
        </text:list-item>
        <text:list-item>
          <text:p text:style-name="List_20_1_Content"> In der Baumansicht gibt es eine neue Spalte Veröffentlichungsstatus der Leistung.</text:p>
        </text:list-item>
        <text:list-item>
          <text:p text:style-name="List_20_1_Content"> In „Leistungen pro Person“ kann die Maske individuell konfiguriert werden (Spalten ausblenden oder verschieben).</text:p>
        </text:list-item>
        <text:list-item>
          <text:p text:style-name="List_20_1_Content_Last"> Curriculum Designer - Sichtbarkeiten: Der Aufbau der Seite ist deutlich schneller geworden. Da der Baum nicht mehr nach jedem Klick neu aufgebaut wird, springt die Bearbeitungsposition nicht mehr.</text:p>
        </text:list-item>
      </text:list>
      <text:h text:style-name="Heading_20_5" text:outline-level="5"><text:bookmark-start text:name="__RefHeading___exa_administration_15"/><text:bookmark-start text:name="exa_administration"/>EXA Administration<text:bookmark-end text:name="__RefHeading___exa_administration_15"/><text:bookmark-end text:name="exa_administration"/></text:h>
      <text:list text:style-name="List_20_1" text:continue-numbering="false">
        <text:list-item>
          <text:p text:style-name="List_20_1_Content_First"> Am Element kann nun im Feld „Statistik“ die Einstellung „Prüfungsanspruch von Nicht-Abschlussprüfungen auf N setzen“ ausgewählt werden. Dadurch können nun z.B. die „Abschlussnote im Fach“ (8600) sowie das OP-Konto im PolyBak gekennzeichnet werden, dass bei Status „EN“ bei diesen Konten der Prüfungsanspruch für das betreffende Fach automatisch auf „verloren“ gesetzt wird.</text:p>
        </text:list-item>
        <text:list-item>
          <text:p text:style-name="List_20_1_Content_Last"> Neuer Parameter bei Regeln: „Filter auf Leistungsstatus ohne Berücksichtigung des Notenfreigabestatus“  → wird für Freiversuche zur Notenverbesserung und Zusatzversuche seit Januar 2018 genutzt.</text:p>
        </text:list-item>
      </text:list>
      <text:h text:style-name="Heading_20_3" text:outline-level="3"><text:bookmark-start text:name="__RefHeading___bereich_studierendenverwaltung_16"/><text:bookmark-start text:name="bereich_studierendenverwaltung"/>Bereich Studierendenverwaltung<text:bookmark-end text:name="__RefHeading___bereich_studierendenverwaltung_16"/><text:bookmark-end text:name="bereich_studierendenverwaltung"/></text:h>
      <text:list text:style-name="List_20_1" text:continue-numbering="false">
        <text:list-item>
          <text:p text:style-name="LastListParagraph_List_20_1_Content_First"> Derzeit noch nicht bekannt.</text:p>
        </text:list-item>
      </text:list>
      <text:h text:style-name="Heading_20_3" text:outline-level="3"><text:bookmark-start text:name="__RefHeading___bereich_bewerbungsmanagement_17"/><text:bookmark-start text:name="bereich_bewerbungsmanagement"/>Bereich Bewerbungsmanagement<text:bookmark-end text:name="__RefHeading___bereich_bewerbungsmanagement_17"/><text:bookmark-end text:name="bereich_bewerbungsmanagement"/></text:h>
      <text:p text:style-name="Text_20_body">Die Neue Sachbearbeitung („Bewerbungen sichten“) wurde weiterentwickelt:</text:p>
      <text:list text:style-name="List_20_1" text:continue-numbering="false">
        <text:list-item>
          <text:p text:style-name="List_20_1_Content_First"> Bewerbungsbestandteile können komfortabler bearbeitet werden.</text:p>
        </text:list-item>
        <text:list-item>
          <text:p text:style-name="List_20_1_Content"> Inaktive Anträge sind standardmäßig eingeklappt.</text:p>
        </text:list-item>
        <text:list-item>
          <text:p text:style-name="List_20_1_Content_Last"> Auch Anträge mit fehlenden Pflichtfeldern können über „Bewerbungen sichten“ abgegeben werden (allerdings fehlt leider eine Warnmeldung).</text:p>
        </text:list-item>
      </text:list>
      <text:p text:style-name="Text_20_body">In der alten Sachbearbeitung kann auch über mehrere Bewerbungsbestandteile gesucht werden.</text:p>
      <text:h text:style-name="Heading_20_3" text:outline-level="3"><text:bookmark-start text:name="__RefHeading___bereich_personenverwaltung_18"/><text:bookmark-start text:name="bereich_personenverwaltung"/>Bereich Personenverwaltung<text:bookmark-end text:name="__RefHeading___bereich_personenverwaltung_18"/><text:bookmark-end text:name="bereich_personenverwaltung"/></text:h>
      <text:list text:style-name="List_20_1" text:continue-numbering="false">
        <text:list-item>
          <text:p text:style-name="List_20_1_Content_First"> <text:span text:style-name="Strong_20_Emphasis">Suchkriterium Geburtsname</text:span>. Als zusätzliches Suchkriterium wurde das Feld „Geburtsname“ aufgenommen (biher nur in der Detailanzeige integriert, nicht in der Suchmaske). Alternativ zur Suche im Geburtsnamen kann das Häkchen „auch in Geburtsnamen suchen?“ bei „Nachname“ gesetzt werden, dann wird die Eingabe in „Nachname“ in „Nachname“ und „Geburtsname“ gesucht.</text:p>
        </text:list-item>
        <text:list-item>
          <text:p text:style-name="List_20_1_Content_Last"> <text:span text:style-name="Strong_20_Emphasis">Verbesserte Funktionen um Personen mit abgelaufenen Rollen zu finden</text:span>: <text:a xlink:type="simple" xlink:href="https://www.wiki.uni-freiburg.de/campusmanagement/doku.php?id=hisinone:bearbeiten:allgemein:rollen_abgelaufene_pruefen" text:style-name="Internet_20_link" text:visited-style-name="Visited_20_Internet_20_Link">Rolle | Abgelaufene Rollen prüfen</text:a></text:p>
        </text:list-item>
      </text:list>
      <text:h text:style-name="Heading_20_3" text:outline-level="3"><text:bookmark-start text:name="__RefHeading___bereich_verwaltung_von_doktorandinnen_und_doktoranden_19"/><text:bookmark-start text:name="bereich_verwaltung_von_doktorandinnen_und_doktoranden"/>Bereich Verwaltung von Doktorandinnen und Doktoranden<text:bookmark-end text:name="__RefHeading___bereich_verwaltung_von_doktorandinnen_und_doktoranden_19"/><text:bookmark-end text:name="bereich_verwaltung_von_doktorandinnen_und_doktoranden"/></text:h>
      <text:list text:style-name="List_20_1" text:continue-numbering="false">
        <text:list-item>
          <text:p text:style-name="LastListParagraph_List_20_1_Content_First"> Keine relevanten Neuerungen</text:p>
        </text:list-item>
      </text:list>
      <text:h text:style-name="Heading_20_2" text:outline-level="2"><text:bookmark-start text:name="__RefHeading___tipps_20"/><text:bookmark-start text:name="tipps"/>Tipps<text:bookmark-end text:name="__RefHeading___tipps_20"/><text:bookmark-end text:name="tipps"/></text:h>
      <text:list text:style-name="List_20_1" text:continue-numbering="false">
        <text:list-item>
          <text:p text:style-name="LastListParagraph_List_20_1_Content_First"> <text:a xlink:type="simple" xlink:href="https://www.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bekannte_probleme_und_fehler_21"/><text:bookmark-start text:name="bekannte_probleme_und_fehler"/>Bekannte Probleme und Fehler<text:bookmark-end text:name="__RefHeading___bekannte_probleme_und_fehler_21"/><text:bookmark-end text:name="bekannte_probleme_und_fehler"/></text:h>
      <text:list text:style-name="List_20_1" text:continue-numbering="false">
        <text:list-item>
          <text:p text:style-name="List_20_1_Content_First"> Unter „Veranstaltungen bearbeiten“ (Erweiterte Suche) ist die Suche nach bestimmter Zeitraumgruppe-Bezeichnung z.B. 00_CM-IWB nicht möglich. An HIS gemeldet (#187287). Lösung in der Zwischenzeit: bitte im Feld „Zugeordnete Zeitraumgruppen“ * eintragen, dann werden alle eingetragenen Zeitraumgruppen angezeigt. In der Ergebnisliste können Sie über Filter weiter einschränken.</text:p>
        </text:list-item>
        <text:list-item>
          <text:p text:style-name="List_20_1_Content"> <text:span text:style-name="del">In der Veranstaltungsbearbeitung, wenn Sie bei einem Einzeltermin der Terminserie auf „Termin ausfallen lassen“ klicken, wird eine Fehlermeldung angezeigt (nur wenn <text:span text:style-name="Strong_20_Emphasis">die Personen- und Raumkonflikte beim Einzeltermin</text:span> vorhanden sind). Bitte den Raum entfernen und danach auf „Termin ausfallen lassen“ klicken. An HIS gemeldetn (#186855).</text:span></text:p>
        </text:list-item>
        <text:list-item>
          <text:p text:style-name="List_20_1_Content"> In der Veranstaltungsbearbeitung, wenn Sie eigene Räume eintragen haben und anschließend bei Terminen z.B. Uhrzeit ändern und das zu einem Raumkonflikt führt: hier werden Raumkonflikte <text:span text:style-name="underline">im Overlay</text:span> nur bei Abänderung des Einzeltermins angezeigt. Bei wöchentlichen, Blockterminen usw. wird kein extra Hinweis im Overlay angezeigt, nur die Konflikte ganz vorne in der Terminzeile. Hier An HIS gemeldet (#186873).</text:p>
        </text:list-item>
        <text:list-item>
          <text:p text:style-name="List_20_1_Content"> Bei der Anzeige mehrerer Raumpläne unter „Räume suchen“ tritt ein Fehler auf. An HIS gemeldet (#181738).</text:p>
        </text:list-item>
        <text:list-item>
          <text:p text:style-name="List_20_1_Content"> Portalmeldungen zu den Raumanfragen werden einmalig mit der Umstellung auf 2017.12 gelöscht. Im normalen Fall werden die Portalmeldungen nach 60 Tagen gelöscht. Die E-Mails bleiben natürlich erhalten.</text:p>
        </text:list-item>
        <text:list-item>
          <text:p text:style-name="List_20_1_Content"> Raumbelegungspläne werden in der Listenansicht angezeigt; zusätzlich kann man im unangemeldeten Zustand von der Listenansicht in die Planansicht nicht wechseln. An HIS gemeldet (#181503). <text:line-break/>Lösung in der Zwischenzeit: bitte sich melden Sie sich an, rufen den Raumbelegungsplan auf und wechseln unter „Weitere Anzeigeoptionen“ (oben links) im Abschnitt „Allgemeine Einstellungen“ in die Planansicht. Ihre Einstellung wird dauerhaft gespeichert.</text:p>
        </text:list-item>
        <text:list-item>
          <text:p text:style-name="List_20_1_Content"> Unter „Terminkonflikte auflösen für Studiengänge“ und „Terminkonflikte auflösen für ausgewählte Veranstaltungen und Prüfungen“ ist die Anzeige mit der Listenansicht vorbelegt (#181503).  Lösung: bitte wechseln Sie unter „Weitere Anzeigeoptionen“ (oben links) im Abschnitt „Allgemeine Einstellungen“ in die Planansicht. Ihre Einstellung wird dauerhaft gespeichert.</text:p>
        </text:list-item>
        <text:list-item>
          <text:p text:style-name="List_20_1_Content"> In der Veranstlatungsbearbeitung: Ist eine semesterabhängige Veranstaltung im Status „initial angelegt“ werden Änderungen unter „Grunddaten bearbeiten“ (z.B. max. Teilnehmerzahl) und „Texte der Gruppe bearbeiten“ nur beim 2. Eintragen gespeichert. An HIS gemeldet (#184918).</text:p>
        </text:list-item>
        <text:list-item>
          <text:p text:style-name="List_20_1_Content"> Status der Veranstaltung wird nicht von „inital angelegt“ auf „in Bearbeitung“ gewechselt, wenn übernommene Termine bearbeitet werden. An HIS gemeldet (#184920).</text:p>
        </text:list-item>
        <text:list-item>
          <text:p text:style-name="List_20_1_Content"> Beim Anklicken „Semesterunabhängige Angaben“ in der Veranstaltungsbearbeitung wird die Funktion im neuen Tab geöffnet. Wechseln Sie im ursprünglichen Tab die Rolle, in der man keinen Zugriff auf die Funktion „Semesterunabhängige Angaben“ hat, wird im 2. Tab u.U. die Fehlermeldung „Interner Server-Fehler“ angezeigt. An HIS gemeldet (#184965). Lösung: Klicken Sie bitte einfach auf die Startseite (Haus-Symobl in der Menüleiste).</text:p>
        </text:list-item>
        <text:list-item>
          <text:p text:style-name="List_20_1_Content"> <text:span text:style-name="del">Befindet sich ein/e Studierende/r im FS = 0, werden im Studienplaner nicht alle Fächer angezeigt. (#181756)</text:span></text:p>
        </text:list-item>
        <text:list-item>
          <text:p text:style-name="List_20_1_Content"> Automatisch gesetzter Verlust des Prüfungsanspruchs bleibt auch nach Rücknahme des ENs bestehen. (#185089)  </text:p>
        </text:list-item>
        <text:list-item>
          <text:p text:style-name="List_20_1_Content"> <text:span text:style-name="del">Verdopplung des Eintrags im STG-Verlauf in der studierendenbezogenen Leistungsverarbeitung bei Änderung des Prüfungsanspruchs (#185086)</text:span></text:p>
        </text:list-item>
        <text:list-item>
          <text:p text:style-name="List_20_1_Content"> <text:span text:style-name="del">Eine Konsolodierung von Personendubletten ist vorübergehend nicht möglich (#181509).</text:span> Gelöst seit 24.01.2018.</text:p>
        </text:list-item>
        <text:list-item>
          <text:p text:style-name="List_20_1_Content"> <text:span text:style-name="del">Autologin auf mobilen Endgeräten ist vorübergehend nicht möglich (#181492)</text:span>. Gelöst seit 24.01.2018.</text:p>
        </text:list-item>
        <text:list-item>
          <text:p text:style-name="List_20_1_Content"> Unter „Terminkonflikte auflösen für Studiengänge“ werden Veranstaltungen nicht angezeigt, bei denen das empfohlene Fachsemester an der Beziehung zum Elternelement hinterlegt ist. An HIS gemeldet (#186918). Workaround in der Zwischenzeit: unter Studienangebot &gt; Studiengangspläne anzeigen„ nach dem gewünschten Studiengang suchen, im Abschnitt „Gewählte Studiengänge“ (falls zugeklappt bitte aufklappen, einfach darauf klicken) und das gewünschte Fachsemester auswählen, danach auf „Anzeige aktualisieren“ klicken.</text:p>
        </text:list-item>
        <text:list-item>
          <text:p text:style-name="List_20_1_Content"> Im Studienplaner werden Module, die mit rot-grünen Pfeilen versehen sind, von der „Suche in der Prüfungsordnung“ nicht gefunden. Es wird nur die Stelle gefunden, an der das betreffende Modul zugeordnet wurde. (#186982)</text:p>
        </text:list-item>
        <text:list-item>
          <text:p text:style-name="List_20_1_Content"> Hat eine Gruppe einen oder mehrere Termine mit Raumanfragen, kann diese nicht ausfallen gelassen werden. Workaround: Die Termine der Gruppe samt Raumanfragen löschen und dann die Gruppe ausfallen lassen. (#186088)</text:p>
        </text:list-item>
        <text:list-item>
          <text:p text:style-name="List_20_1_Content_Last"> Besitzt eine Veranstaltung eine Gruppe ohne Termin oder eine ausfallende Gruppe lässt sich die Funktion „Zulassungen verschieben“ nicht aufrufen. Workaround: Termine erfassen bzw. Gruppe für die Zeit der Verschiebung auf „Gruppe stattfinden lassen“ setzen. (#183196)</text:p>
        </text:list-item>
      </text:list>
      <text:p text:style-name="Text_20_body"><text:span text:style-name="Strong_20_Emphasis">Bewerbung und Zulassung</text:span></text:p>
      <text:list text:style-name="List_20_1" text:continue-numbering="false">
        <text:list-item>
          <text:p text:style-name="List_20_1_Content_First"> Für Bewerbende eigentlich unsichtbare Bewerbungsbestandsteile erscheinen trotzdem als leere Seite in der Online-Bewerbung, sobald sie per Sachbearbeitung angelegt wurden (s. B. bewerbungsbezogene Zusatzdaten). Die Eingabefelder bleiben imerhin verborgen.</text:p>
        </text:list-item>
        <text:list-item>
          <text:p text:style-name="List_20_1_Content"> Die Antragszählung funktioniert u. U. nicht sauber, z. B. kann es vorkommen, dass die Überschrift „2. Antrag“ doppelt erscheint.</text:p>
        </text:list-item>
        <text:list-item>
          <text:p text:style-name="List_20_1_Content"> Trotz unvollständiger Angaben erscheint für die Bewerbenden bei jedem Antrag in Vorbereitung der Button „Abgeben“. Erst nach dem Klick darauf wird die passende Fehlermeldung angezeigt.</text:p>
        </text:list-item>
        <text:list-item>
          <text:p text:style-name="List_20_1_Content"> Text der Variablen „APP_STATUS_CHANGE_RECEIVED“ wird in der Status-Änderungs-E-Mail nicht aufgelöst. Beispiel: “… Diese E-Mail zum Thema „APP_STATUS_CHANGE_RECEIVED“ wurde automatisch erzeugt, bitte antworten Sie nicht auf diese E-Mail.„</text:p>
        </text:list-item>
        <text:list-item>
          <text:p text:style-name="List_20_1_Content"> Beim Excel-Export von Suchergebnissen werden die Inhalte von Bewerbungsbestandteilen nicht mitexportiert.</text:p>
        </text:list-item>
        <text:list-item>
          <text:p text:style-name="List_20_1_Content_Last"> Bewerbungen Sichten ist instabil bei Bewerbenden mit vielen Anträgen bzw. Anträgen über mehrere Semester hinweg</text:p>
        </text:list-item>
      </text:list>
      <text:h text:style-name="Heading_20_2" text:outline-level="2"><text:bookmark-start text:name="__RefHeading___neue_nicht_aktive_funktionen_22"/><text:bookmark-start text:name="neue_nicht_aktive_funktionen"/>Neue nicht aktive Funktionen<text:bookmark-end text:name="__RefHeading___neue_nicht_aktive_funktionen_22"/><text:bookmark-end text:name="neue_nicht_aktive_funktionen"/></text:h>
      <text:p text:style-name="Text_20_body">Die unten stehenden Funktionen sind noch im Testbetrieb bzw. deren Einsatz an der Uni Freiburg ist noch nicht beschlossen.</text:p>
      <text:list text:style-name="List_20_1" text:continue-numbering="false">
        <text:list-item>
          <text:p text:style-name="List_20_1_Content_First"> Möglichkeit zur <text:a xlink:type="simple" xlink:href="https://www.wiki.uni-freiburg.de/campusmanagement/doku.php?id=hisinone:bearbeiten:exa:freigabe_veranstaltung_pruefung" text:style-name="Internet_20_link" text:visited-style-name="Visited_20_Internet_20_Link">Freigabe von Prüfungs- und Veranstaltungsterminen</text:a> (Einsatz muss an der Universität Freiburg noch diskutiert werden).</text:p>
        </text:list-item>
        <text:list-item>
          <text:p text:style-name="List_20_1_Content_Last"> Sicherstellung der Studierbarkeit bestimmter Module, dass diese überschneidungsfrei für die Studierenden geplant werden. Man stellt z.B. ein, dass Modul A, Modul B und Modul C überschneidungsfrei für das 1. Fachsemester geplant werden müssen. In der Veranstaltungsbearbeitung werden Termine zu den Veranstaltungen aus diesen Modulen angelegt, und sobald eine Überschneidung vom System festgestellt wird, wird ein Studierbarkeits-Konflikt angezeigt. Man kann mit dem Konflikt speichern. <text:line-break/>Rolle Veranstaltungsmanagement: Studierbarkeitskonflikte werden erkannt (wenn Daten gepflegt). Wenn bestimmte Module überschneidungsfrei geplant werden sollen, können diese in der Prüfungsordnung hinterlegt werden. Wenn sich Termine von den betroffenen Veranstaltungen überschneiden, werden die Studierbarkeitskonflikte angezeigt, können aber gespeichert werden. Unter „Veranstaltungen bearbeiten“ kann man nach diesen Konflikten suchen.</text:p>
        </text:list-item>
      </text:list>
      <text:h text:style-name="Heading_20_2" text:outline-level="2"><text:bookmark-start text:name="__RefHeading___zeitplan_23"/><text:bookmark-start text:name="zeitplan"/>Zeitplan<text:bookmark-end text:name="__RefHeading___zeitplan_23"/><text:bookmark-end text:name="zeitplan"/></text:h>
      <text:p text:style-name="Text_20_body">Die HIS eG hat am 01. Dezember 2017 die HISinOne-Version 2017.12 freigegen. Mit den notwendigen Anpassungen und Tests durch die Universität Freiburg und dem üblichen Freigabeprozess (Veto-Verfahren) ist damit zu rechnen, dass die HISinOne-Version 2017.12 am 17. Januar 2018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23.10.2017 bis 27.10.2017 Test einer Vorabversion 2017.12 auf Entwicklungssystem TEST1 und CUST1</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ab 01. Dezember 2017: Vorbereitungsphase: Einspielen der Version 2017.12 auf Entwicklungssystem CUST1, Migration des Datenbestandes, Anpassungsarbeiten Uni Freiburg</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KW 49: Testphase 1: Integrationstest, Grundsatztest funktioniert das System und die Rollen</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KW 51: Einspielen der Version 2017.12 auf Testsystem TEST1. Verfügbar machen für Fakultäten und Einrichtungen. TEST2 bleibt auf Version 2017.06</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08.01.2018 bis 12.01.2018 gründlicher Test (Testphase 2), parallel Klärung mit Personalrat: sind eventuelle neue Funktionalitäten und Abläufe noch von den gültigen Dienstvereinbarungen gedeckt.</text:p>
          </table:table-cell>
          <table:table-cell office:value-type="string" table:style-name="tablecell" table:number-columns-spanned="2">
            <text:p text:style-name="tablealignleft">08.01.2018 bis 12.01.2018 : Bei Bedarf: Test der neuen Version auf dem System <text:a xlink:type="simple" xlink:href="https://test1.campus.uni-freiburg.de/" text:style-name="Internet_20_link" text:visited-style-name="Visited_20_Internet_20_Link">TEST1</text:a>: Funktionieren die Abläufe der Fakultäten und Einrichtungen auch in der neuen Version wieder? Müssen lokale Dokumentationen angepasst werden? Sind die gemeldeten Fehler beseitigt?</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Mi, 17.01.2018 ab 10:00 Uhr: wenn keine Fakultäten und ausgewählte zentrale Einrichtungen ein <text:a xlink:type="simple" xlink:href="https://www.wiki.uni-freiburg.de/campusmanagement/doku.php?id=faq:freigabe_hisinone" text:style-name="Internet_20_link" text:visited-style-name="Visited_20_Internet_20_Link">Veto zur Umstellung</text:a> eingelegt haben: Umstellung des <text:a xlink:type="simple" xlink:href="https://campus.uni-freiburg.de/" text:style-name="Internet_20_link" text:visited-style-name="Visited_20_Internet_20_Link">Produktivsystems</text:a>,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17.12. </text:p>
          </table:table-cell>
          <table:table-cell office:value-type="string" table:style-name="tablecell" table:number-columns-spanned="2">
            <text:p text:style-name="tablealignleft">-</text:p>
          </table:table-cell>
          <table:covered-table-cell/>
        </table:table-row>
      </table:table>
      <text:p text:style-name="Text_20_body">Die Antworten auf häufige Fragen zum Test in den Fakultäten und Einrichtungen finden sie unter <text:a xlink:type="simple" xlink:href="https://www.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text:h text:style-name="Heading_20_2" text:outline-level="2"><text:bookmark-start text:name="__RefHeading___workshops_zur_version_2017.12_24"/><text:bookmark-start text:name="workshops_zur_version_2017.12"/>Workshops zur Version 2017.12<text:bookmark-end text:name="__RefHeading___workshops_zur_version_2017.12_24"/><text:bookmark-end text:name="workshops_zur_version_2017.12"/></text:h>
      <text:p text:style-name="Text_20_body">Präsentationen &amp; Fragestunden zu neuen Funktionen. Verbesserungsvorschläge Ihrerseits sind uns willkommen!</text:p>
      <text:list text:style-name="List_20_1" text:continue-numbering="false">
        <text:list-item>
          <text:p text:style-name="List_20_1_Content_First"> <text:a xlink:type="simple" xlink:href="https://campus.uni-freiburg.de:443/qisserver/pages/startFlow.xhtml?_flowId=showEvent-flow&amp;unitId=23141&amp;termYear=2017&amp;termTypeValueId=2" text:style-name="Internet_20_link" text:visited-style-name="Visited_20_Internet_20_Link">HISinOne Veranstaltungsmanagement, Studiengangskoordination, Raumverwaltung: Neuerungen in Version 2017.12</text:a></text:p>
        </text:list-item>
        <text:list-item>
          <text:p text:style-name="List_20_1_Content_Last"> <text:a xlink:type="simple" xlink:href="https://campus.uni-freiburg.de:443/qisserver/pages/startFlow.xhtml?_flowId=showEvent-flow&amp;unitId=20057&amp;termYear=2017&amp;termTypeValueId=2" text:style-name="Internet_20_link" text:visited-style-name="Visited_20_Internet_20_Link">Version 2017.12 Test der Studierendensicht für Studiengangskoordination und benachbarte Funktion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17_12</dc:title>
  </office:meta>
</office:document-meta>
</file>