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18_06"/><text:bookmark-start text:name="__RefHeading___informationen_zu_hisinone_2018.06_uni_freiburg_1"/><text:bookmark-start text:name="informationen_zu_hisinone_2018.06_uni_freiburg"/>Informationen zu HISinOne 2018.06 Uni Freiburg<text:bookmark-end text:name="__RefHeading___informationen_zu_hisinone_2018.06_uni_freiburg_1"/><text:bookmark-end text:name="informationen_zu_hisinone_2018.06_uni_freiburg"/></text:h>
      <text:p text:style-name="Text_20_body">Umstellung am Mittwoch, dem 27.06.2018. Informationen zum bisherigen Zeitplan am Ende dieser Seite.</text:p>
      <text:h text:style-name="Heading_20_2" text:outline-level="2"><text:bookmark-start text:name="__RefHeading___einige_highlights_der_version_2018.06_2"/><text:bookmark-start text:name="einige_highlights_der_version_2018.06"/>Einige Highlights der Version 2018.06<text:bookmark-end text:name="__RefHeading___einige_highlights_der_version_2018.06_2"/><text:bookmark-end text:name="einige_highlights_der_version_2018.06"/></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In der Studienplatzbewerbung wurde auf den Seiten des Antragswizards die Schaltfläche „Zurück“ ergänzt.</text:p>
              </text:list-item>
              <text:list-item>
                <text:p text:style-name="List_20_1_Content"> Veranstaltungsdetailseiten sind jetzt zur besseren Übersichtlichkeit auf Reitern gegliedert und dadurch schneller beim Aufruf.</text:p>
              </text:list-item>
              <text:list-item>
                <text:p text:style-name="List_20_1_Content_Last"> Bei „Leistungen pro Person“ wurde eine neue Registerkarte „Fachliche Protokollierung“ ergänzt.</text:p>
              </text:list-item>
            </text:list>
          </table:table-cell>
        </table:table-row>
      </table:table>
      <text:h text:style-name="Heading_20_2" text:outline-level="2"><text:bookmark-start text:name="__RefHeading___workshops_zur_version_2018.06_3"/><text:bookmark-start text:name="workshops_zur_version_2018.06"/>Workshops zur Version 2018.06<text:bookmark-end text:name="__RefHeading___workshops_zur_version_2018.06_3"/><text:bookmark-end text:name="workshops_zur_version_2018.06"/></text:h>
      <text:list text:style-name="List_20_1" text:continue-numbering="false">
        <text:list-item>
          <text:p text:style-name="List_20_1_Content_First"> <text:a xlink:type="simple" xlink:href="https://campus.uni-freiburg.de:443/qisserver/pages/startFlow.xhtml?_flowId=showEvent-flow&amp;unitId=23141&amp;termYear=2018&amp;termTypeValueId=1" text:style-name="Internet_20_link" text:visited-style-name="Visited_20_Internet_20_Link">HISinOne Version 2018.06 - Neuerungen in Veranstaltungsmanagement, Studiengangskoordination, Personenverwaltung</text:a></text:p>
        </text:list-item>
        <text:list-item>
          <text:p text:style-name="List_20_1_Content_Last"> <text:a xlink:type="simple" xlink:href="https://campus.uni-freiburg.de:443/qisserver/pages/startFlow.xhtml?_flowId=showEvent-flow&amp;unitId=20057&amp;termYear=2018&amp;termTypeValueId=1" text:style-name="Internet_20_link" text:visited-style-name="Visited_20_Internet_20_Link">Version 2018.06 Test der Studierendensicht für Studiengangskoordination und benachbarte Funktionen</text:a></text:p>
        </text:list-item>
      </text:list>
      <text:h text:style-name="Heading_20_2" text:outline-level="2"><text:bookmark-start text:name="__RefHeading___neuerungen_fuer_alle_benutzer_innen_4"/><text:bookmark-start text:name="neuerungen_fuer_alle_benutzer_innen"/>Neuerungen für alle Benutzer/innen<text:bookmark-end text:name="__RefHeading___neuerungen_fuer_alle_benutzer_innen_4"/><text:bookmark-end text:name="neuerungen_fuer_alle_benutzer_innen"/></text:h>
      <text:list text:style-name="List_20_1" text:continue-numbering="false">
        <text:list-item>
          <text:p text:style-name="List_20_1_Content_First"> <text:span text:style-name="Strong_20_Emphasis">Veranstaltungsdetailseiten sind jetzt auf Reitern gegliedert</text:span>: neu ist die Anzeige der Stellen, an denen die Veranstaltung im Vorlesungsverzeichnis vorkommt.</text:p>
        </text:list-item>
        <text:list-item>
          <text:p text:style-name="List_20_1_Content"> <text:span text:style-name="Strong_20_Emphasis">Lehrsprache der Veranstaltung:</text:span> über „Veranstaltungen suchen“ (unter „Studienangebot“) kann man schnell nach Veranstaltungen in gewünschter Lehrsprache suchen. Es werden nur die Lehrsprachen angeboten, in denen die Veranstaltungen angeboten werden. In der Ergebnisliste wird die Lehrsprache angezeigt. Die internationalen Studieninteressenten können jetzt leichter nach fremdsprachlichen Lehrveranstaltungen suchen.</text:p>
        </text:list-item>
        <text:list-item>
          <text:p text:style-name="List_20_1_Content"> Die ausfallende semesterabhängige Veranstaltung (Gruppe) wird übersichtlicher dargestellt.</text:p>
        </text:list-item>
        <text:list-item>
          <text:p text:style-name="List_20_1_Content_Last"> <text:span text:style-name="Strong_20_Emphasis">Suche nach Modulhandbüchern: Suchmöglichkeiten erweitert.</text:span> Bisher: <text:a xlink:type="simple" xlink:href="https://campus.uni-freiburg.de/qisserver/pages/cm/exa/curricula/genericRailsSearchUnitsSimple.xhtml?_flowId=searchCourseOfStudyForModuleDescription-flow" text:style-name="Internet_20_link" text:visited-style-name="Visited_20_Internet_20_Link">Abschluss, Fach</text:a> Jetzt: <text:a xlink:type="simple" xlink:href="https://test2.campus.uni-freiburg.de/qisserver/pages/cm/exa/curricula/genericRailsSearchUnitsSimple.xhtml?_flowId=searchCourseOfStudyForModuleDescription-flow" text:style-name="Internet_20_link" text:visited-style-name="Visited_20_Internet_20_Link">Prüfungsordnung, Studiengang, Abschluss, Fach, (Studienort)</text:a></text:p>
        </text:list-item>
      </text:list>
      <text:h text:style-name="Heading_20_2" text:outline-level="2"><text:bookmark-start text:name="__RefHeading___neuerungen_fuer_bewerbende_5"/><text:bookmark-start text:name="neuerungen_fuer_bewerbende"/>Neuerungen für Bewerbende<text:bookmark-end text:name="__RefHeading___neuerungen_fuer_bewerbende_5"/><text:bookmark-end text:name="neuerungen_fuer_bewerbende"/></text:h>
      <text:list text:style-name="List_20_1" text:continue-numbering="false">
        <text:list-item>
          <text:p text:style-name="List_20_1_Content_First"> <text:span text:style-name="Strong_20_Emphasis">Zurück-Button:</text:span> Über eine neue Schaltfläche „Zurück“ kann jederzeit zum vorherigen Bewerbungsbestandteil zurückgesprungen werden.</text:p>
        </text:list-item>
        <text:list-item>
          <text:p text:style-name="List_20_1_Content"> <text:span text:style-name="Strong_20_Emphasis">Verschlankung der Übersicht:</text:span> Die Bewerbungsbestandteile werden auf der Übersichtsseite nicht mehr angezeigt. Zur erneuten Bearbeitung von Bewerbungsbestandteilen daher den jeweiligen „Antrag bearbeiten“.</text:p>
        </text:list-item>
        <text:list-item>
          <text:p text:style-name="List_20_1_Content_Last"> <text:span text:style-name="Strong_20_Emphasis">Portalmeldungen:</text:span> Das Ein- und Ausschalten der E-Mail-Benachrichtigungen z. B. bei Änderungen des Antragsstatus ist jederzeit möglich.</text:p>
        </text:list-item>
      </text:list>
      <text:h text:style-name="Heading_20_2" text:outline-level="2"><text:bookmark-start text:name="__RefHeading___neuerungen_fuer_mitarbeiter_innen_6"/><text:bookmark-start text:name="neuerungen_fuer_mitarbeiter_innen"/>Neuerungen für Mitarbeiter/innen<text:bookmark-end text:name="__RefHeading___neuerungen_fuer_mitarbeiter_innen_6"/><text:bookmark-end text:name="neuerungen_fuer_mitarbeiter_innen"/></text:h>
      <text:h text:style-name="Heading_20_3" text:outline-level="3"><text:bookmark-start text:name="__RefHeading___bereich_studiengangs-_und_veranstaltungsmanagement_7"/><text:bookmark-start text:name="bereich_studiengangs-_und_veranstaltungsmanagement"/>Bereich Studiengangs- und Veranstaltungsmanagement<text:bookmark-end text:name="__RefHeading___bereich_studiengangs-_und_veranstaltungsmanagement_7"/><text:bookmark-end text:name="bereich_studiengangs-_und_veranstaltungsmanagement"/></text:h>
      <text:h text:style-name="Heading_20_5" text:outline-level="5"><text:bookmark-start text:name="__RefHeading___studiengangkoordination_8"/><text:bookmark-start text:name="studiengangkoordination"/>Studiengangkoordination<text:bookmark-end text:name="__RefHeading___studiengangkoordination_8"/><text:bookmark-end text:name="studiengangkoordination"/></text:h>
      <text:list text:style-name="List_20_1" text:continue-numbering="false">
        <text:list-item>
          <text:p text:style-name="List_20_1_Content_First"> <text:span text:style-name="Strong_20_Emphasis">Fachliche Protokollierung von Veranstaltungsänderungen</text:span>: im Reiter „Fachliche Protokollierung“ kann man Änderungen z.B. Lehrperson eingetragen/geändert/gelöscht, Termin eingetragen/geändert/gelöscht usw. nachverfolgen. Hinweise: Protokolliert wird erst ab Umstellung auf HISinOne 2018.06 - Es erscheint also nur etwas, wenn Daten mit 2018.06 geändert wurden. Nach Beteiligung des Personalrats wird diese Funktion nur für Studiengangkoordination (und RZ) freigeschaltet.</text:p>
        </text:list-item>
        <text:list-item>
          <text:p text:style-name="List_20_1_Content"> <text:span text:style-name="Strong_20_Emphasis"><text:a xlink:type="simple" xlink:href="https://www.wiki.uni-freiburg.de/campusmanagement/doku.php?id=hisinone:bearbeiten:exa:kontingente" text:style-name="Internet_20_link" text:visited-style-name="Visited_20_Internet_20_Link">Verteilverfahren mit Kontingentierung</text:a></text:span>: Belegungen können nach Quoten für unterschiedliche Studiengänge oder andere Kriterien verteilt werden.</text:p>
        </text:list-item>
        <text:list-item>
          <text:p text:style-name="List_20_1_Content_Last"> Siehe auch: Veranstaltungsmanagement</text:p>
        </text:list-item>
      </text:list>
      <text:h text:style-name="Heading_20_5" text:outline-level="5"><text:bookmark-start text:name="__RefHeading___veranstaltungsmanagement_9"/><text:bookmark-start text:name="veranstaltungsmanagement"/>Veranstaltungsmanagement<text:bookmark-end text:name="__RefHeading___veranstaltungsmanagement_9"/><text:bookmark-end text:name="veranstaltungsmanagement"/></text:h>
      <text:list text:style-name="List_20_1" text:continue-numbering="false">
        <text:list-item>
          <text:p text:style-name="List_20_1_Content_First"> Neues Feld „Bemerkung / Empfehlung“ in der semesterabhängigen Veranstaltung im jeweiligen Semester kann man jetzt auch semesterbezogene Hinweise hinterlegen (bis jetzt gab es dieses Feld nur semesterunabhängig). Das Feld steht auch bei einzelnen semesterabhängigen Veranstaltungen (=Gruppen) zur Verfügung.</text:p>
        </text:list-item>
        <text:list-item>
          <text:p text:style-name="List_20_1_Content"> <text:span text:style-name="Strong_20_Emphasis">Die Lehrsprache bei einer semester-un-abhängigen Veranstaltung:</text:span> jetzt kann man mehrere Sprachen eintragen z.B. „Deutsch“ und „Englisch“ statt wie bisher „deutsch oder englisch“.</text:p>
        </text:list-item>
        <text:list-item>
          <text:p text:style-name="List_20_1_Content_Last"> <text:span text:style-name="Strong_20_Emphasis">Rolle bei Belegung</text:span> Für Veranstaltungsbelegungen die mit HISinOne 2018.06 vorgenommen wurden, kann in der Manuellen Platzverteilung über <text:span text:style-name="Source_20_Text">Rolle Einblenden</text:span> angeziegt werden, in welcher Rolle dder Belegwusnch abgegeben wurde (z.B. „Studieren“ oder „Mitarbeiter/in“).</text:p>
        </text:list-item>
      </text:list>
      <text:h text:style-name="Heading_20_3" text:outline-level="3"><text:bookmark-start text:name="__RefHeading___bereich_pruefungsverwaltung_10"/><text:bookmark-start text:name="bereich_pruefungsverwaltung"/>Bereich Prüfungsverwaltung<text:bookmark-end text:name="__RefHeading___bereich_pruefungsverwaltung_10"/><text:bookmark-end text:name="bereich_pruefungsverwaltung"/></text:h>
      <text:h text:style-name="Heading_20_5" text:outline-level="5"><text:bookmark-start text:name="__RefHeading___sachbearbeitung_pruefungsamt_11"/><text:bookmark-start text:name="sachbearbeitung_pruefungsamt"/>Sachbearbeitung Prüfungsamt<text:bookmark-end text:name="__RefHeading___sachbearbeitung_pruefungsamt_11"/><text:bookmark-end text:name="sachbearbeitung_pruefungsamt"/></text:h>
      <text:list text:style-name="List_20_1" text:continue-numbering="false">
        <text:list-item>
          <text:p text:style-name="List_20_1_Content_First"> <text:span text:style-name="Strong_20_Emphasis">Fachliche Protokollierung:</text:span> In der Funktion Leistungen pro Person und in der Detailansicht einer Leistung (Aufruf mit Stiftsymbol) wurde eine neue Registerkarte „Fachliche Protokollierung“ eingefügt. Sie bietet die Möglichkeit, gezielt Datenbereiche auszuwählen und sich über Änderungen zu informieren. In der folgenden Trefferliste können die Änderungen zu einem bestimmten Element angezeigt werden. Hinweise: Protokolliert wird erst ab Umstellung auf HISinOne 2018.06 - Es erscheint also nur etwas, wenn Daten mit 2018.06 geändert wurden. Nach Beteiligung des Personalrats wird diese Funktion nur für Sachbearbeitung Prüfungsamt freigeschaltet.<text:line-break/></text:p>
        </text:list-item>
        <text:list-item>
          <text:p text:style-name="List_20_1_Content"> <text:span text:style-name="Strong_20_Emphasis">Konfiguration der Baum- und Soll/Ist-Ansicht:</text:span> In der Funktion Leistungen pro Person wurde in der Registerkarte „Konfiguration“ die Möglichkeit geschaffen, Benutzer*innenspezifisch festzulegen (Initialer Zustand von Leistungsbäumen), wie weit die Baumansicht bzw. der Soll-Ist-Vergleich standardmäßig aufgeklappt werden sollen. Es existieren noch kleine Fehler, aber die Möglichkeit „bis zum Elternelement von Modulen aufgeklappt“ funktioniert und erspart viele Klicks auf die Knoten mit „+“. <text:line-break/></text:p>
        </text:list-item>
        <text:list-item>
          <text:p text:style-name="List_20_1_Content"> <text:span text:style-name="Strong_20_Emphasis">Farbliche Hinterlegung von Leistungen:</text:span> In der Funktion Leistungen pro Person werden sowohl in der Baumansicht als auch im Soll-Ist-Vergleich die erfolgreiche bzw. -lose Änderung von Daten farblich kenntlich gemacht. Bei einer erfolgreichen Änderung einer Leistung wird die gesamte Zeile grün hinterlegt, bei erfolgloser Änderung (konnte nicht gespeichert werden) wird die Zeile rot hinterlegt.</text:p>
        </text:list-item>
        <text:list-item>
          <text:p text:style-name="List_20_1_Content"> <text:span text:style-name="Strong_20_Emphasis">Noten mit zwei Nachkommastellen:</text:span> Nun können in den Leistungsübersichten auch Noten mit zwei Nachkommastellen ausgegeben werden (z.B. Rechtswissenschaft).</text:p>
        </text:list-item>
        <text:list-item>
          <text:p text:style-name="List_20_1_Content"> <text:span text:style-name="Strong_20_Emphasis">ECTS-Einstufungstabelle in englischer Sprache:</text:span> Mit 2018.06 ist die ECTS-Einstufungstabelle EXA 260(e) auch in englisch abrufbar.</text:p>
        </text:list-item>
        <text:list-item>
          <text:p text:style-name="List_20_1_Content"> <text:span text:style-name="Strong_20_Emphasis">Leistungen pro Person, mit Suche nach Prüfungsnummer</text:span> führten in Version 2017.12 teilweise zu einem Datenbanktimeout = Fehler. Der Fehler ist behoben.</text:p>
        </text:list-item>
        <text:list-item>
          <text:p text:style-name="List_20_1_Content"> <text:span text:style-name="Strong_20_Emphasis">Das Transcript of Records (EXA 254)</text:span> erscheint nun im gleichen Format wie die Leistungsübersicht für Studierende/Sachbearbeiter/Vollversion.</text:p>
        </text:list-item>
        <text:list-item>
          <text:p text:style-name="List_20_1_Content_Last"> Für den polyvalenten 2-HF-Bachelor sind nun <text:span text:style-name="Strong_20_Emphasis">Zeugnis (EXA 256m) und Urkunde (EXA 257m)</text:span> in deutscher Sprache hinterlegt. </text:p>
        </text:list-item>
      </text:list>
      <text:h text:style-name="Heading_20_3" text:outline-level="3"><text:bookmark-start text:name="__RefHeading___bereich_studierendenverwaltung_12"/><text:bookmark-start text:name="bereich_studierendenverwaltung"/>Bereich Studierendenverwaltung<text:bookmark-end text:name="__RefHeading___bereich_studierendenverwaltung_12"/><text:bookmark-end text:name="bereich_studierendenverwaltung"/></text:h>
      <text:list text:style-name="List_20_1" text:continue-numbering="false">
        <text:list-item>
          <text:p text:style-name="List_20_1_Content_First"> <text:span text:style-name="Strong_20_Emphasis">Gebühren-Rückzahlung</text:span>: Bei der Rückzahlung von Guthaben an Studierende ist es nun möglich, die Bankverbindung aus allen Bankverbindungen der/des Studierenden auszuwählen. Zusätzlich kann eine neue Bankverbindung für die Auszahlung erfasst werden.</text:p>
        </text:list-item>
        <text:list-item>
          <text:p text:style-name="List_20_1_Content"> <text:span text:style-name="Strong_20_Emphasis">Erfassung des Kassenzeichens</text:span>: Das an der Empfangsbescheinigung der Unikasse angeheftete Quittungszeichen (Kassenzeichen) kann nun mit Zahlart „Kassenbeleg“ und Geldkonto „Barkasse“ als Barzahlung eingegeben werden.</text:p>
        </text:list-item>
        <text:list-item>
          <text:p text:style-name="List_20_1_Content"> <text:span text:style-name="Strong_20_Emphasis">Performance bei Gebührensuche und Lastschrifterstellung</text:span>: Die Performance bei der Suche nach gezahlten Gebühren wurde verbessert, das betrifft auch die Erstellung von Lastschriftdateien.</text:p>
        </text:list-item>
        <text:list-item>
          <text:p text:style-name="List_20_1_Content"> <text:span text:style-name="Strong_20_Emphasis">Suche nach Unterzahlungen</text:span>: Die Betragssuche funktioniert nun auch für Unterzahlungen (bisher nur bei Überzahlungen), so kann zum Beispiel gesucht werden, bei wem im Sommersemester 2018 im Saldo noch 10 Euro offen sind.</text:p>
        </text:list-item>
        <text:list-item>
          <text:p text:style-name="List_20_1_Content"> <text:span text:style-name="Strong_20_Emphasis">Stornierung von Barzahlungen</text:span>: Bar gezahlte Gebühren können nun auch storniert werden, wenn durch Gebührenminderung ein Restguthaben dem Geschäftspartner zugeordnet wurde.</text:p>
        </text:list-item>
        <text:list-item>
          <text:p text:style-name="List_20_1_Content"> <text:span text:style-name="Strong_20_Emphasis">Alle Leistungsdaten anzeigen</text:span>: Im Register Prüfungen wurde der Link „Leistungsdaten zu allen Fächern anzeigen“ hinzugefügt, um mit einem Klick alle Leistungsdaten aller Fächer angezeigt zu bekommen.</text:p>
        </text:list-item>
        <text:list-item>
          <text:p text:style-name="List_20_1_Content"> <text:span text:style-name="Strong_20_Emphasis">Verschwinden von Schaltflächen</text:span>: Eine parallele Bearbeitung von Studierenden, Gasthörerinnen und Gasthörern, vorläufigen Studierenden oder auch Bewerberinnen und Bewerbern durch Sachbearbeiter/-innen auf unterschiedlichen Rechnern konnte dazu führen, dass Schaltflächen in Bearbeitungsdialogen fälschlicherweise angezeigt wurden oder nicht mehr sichtbar waren. Dieser Fehler sollte nicht mehr auftreten. </text:p>
        </text:list-item>
        <text:list-item>
          <text:p text:style-name="List_20_1_Content_Last"> <text:span text:style-name="Strong_20_Emphasis">Automatische Rückmeldung</text:span>: Bei der Funktion „Massenbearbeitung - Rückmeldungen durchführen“ verlangsamt sich die Performance bei der Auswahl größerer Fallzahlen (&gt;1000) nicht mehr.</text:p>
        </text:list-item>
      </text:list>
      <text:h text:style-name="Heading_20_3" text:outline-level="3"><text:bookmark-start text:name="__RefHeading___bereich_studienplatzbewerbung_13"/><text:bookmark-start text:name="bereich_studienplatzbewerbung"/>Bereich Studienplatzbewerbung<text:bookmark-end text:name="__RefHeading___bereich_studienplatzbewerbung_13"/><text:bookmark-end text:name="bereich_studienplatzbewerbung"/></text:h>
      <text:list text:style-name="List_20_1" text:continue-numbering="false">
        <text:list-item>
          <text:p text:style-name="List_20_1_Content_First"> <text:span text:style-name="Strong_20_Emphasis">Zurück-Button</text:span>. In der Studienplatzbewerbung wurde auf den Seiten des Antragswizards die Schaltfläche „Zurück“ ergänzt. Zudem kann von jeder Wizardseite mit der Schaltfläche „Zur Übersicht“ zurück auf die Übersichtsseite der Studienbewerbung navigiert werden.</text:p>
        </text:list-item>
        <text:list-item>
          <text:p text:style-name="List_20_1_Content_Last"> <text:span text:style-name="Strong_20_Emphasis">Übersichtsseite der Studienplatzbewerbung vereinfacht</text:span>. Aus Übersichtlichkeitsgründen werden die Bewerbungsbestandteile auf der Übersichtsseite der Studienplatzbewerbung nicht mehr angezeigt.</text:p>
        </text:list-item>
      </text:list>
      <text:h text:style-name="Heading_20_3" text:outline-level="3"><text:bookmark-start text:name="__RefHeading___bereich_bewerbungsmanagement_14"/><text:bookmark-start text:name="bereich_bewerbungsmanagement"/>Bereich Bewerbungsmanagement<text:bookmark-end text:name="__RefHeading___bereich_bewerbungsmanagement_14"/><text:bookmark-end text:name="bereich_bewerbungsmanagement"/></text:h>
      <text:list text:style-name="List_20_1" text:continue-numbering="false">
        <text:list-item>
          <text:p text:style-name="List_20_1_Content_First"> <text:span text:style-name="Strong_20_Emphasis">Massenbearbeitungsfunktionen:</text:span> Suche über Bewerbungsbestandteile ist möglich, z. B. um alle Anträge gesammelt in einen neuen Status setzen zu können, für die bestimmte Angaben in den Bewerbungsbestandteilen zutreffen.</text:p>
        </text:list-item>
        <text:list-item>
          <text:p text:style-name="List_20_1_Content"> <text:span text:style-name="Strong_20_Emphasis">Neue Sachbearbeitung 'Bewerbungen sichten':</text:span></text:p>
          <text:list text:style-name="List_20_1">
            <text:list-item>
              <text:p text:style-name="List_20_1_Content"> Die HZB kann bearbeitet, ggf. getauscht oder entfernt werden.</text:p>
            </text:list-item>
            <text:list-item>
              <text:p text:style-name="List_20_1_Content_Last"> Für zunächst fehlende Bewerbungsbestandteile wie die Verwaltungsdaten werden Platzhalter angezeigt, über die diese Bestandteile unmittelbar angelegt und bearbeitet werden können.</text:p>
            </text:list-item>
          </text:list>
        </text:list-item>
      </text:list>
      <text:h text:style-name="Heading_20_3" text:outline-level="3"><text:bookmark-start text:name="__RefHeading___bereich_personenverwaltung_15"/><text:bookmark-start text:name="bereich_personenverwaltung"/>Bereich Personenverwaltung<text:bookmark-end text:name="__RefHeading___bereich_personenverwaltung_15"/><text:bookmark-end text:name="bereich_personenverwaltung"/></text:h>
      <text:list text:style-name="List_20_1" text:continue-numbering="false">
        <text:list-item>
          <text:p text:style-name="LastListParagraph_List_20_1_Content_First"> <text:span text:style-name="Strong_20_Emphasis">Prüfervertretung zuweisen</text:span> jetzt zusätzlich auch über neuen Menüpunkt <text:span text:style-name="Source_20_Text">Adminstration | Prüfervertretung zuweisen</text:span> möglich. Bisher konnte über das Recht „Leistungen als Prüfer-Vertreter/-in bearbeiten (cm.exa.examAssessment.representedExaminerIds)“ eine Liste von (Prüfer*innen)-PersonenIds erfasst werden, für die in der Rolle Leistungsverbuchung Leistungen verbucht werden können. Diese Möglichkeit besteht weiterhin. Zusätzlich kann über den neuen Menüpunkt <text:span text:style-name="Source_20_Text">Adminstration | Prüfervertretung zuweisen</text:span> die Liste der vertretenen Prüfer*innen nun komfortabel angezeigt und durch Anklicken von Personen erweitert werden (für Organisationseinheiten, auf die die Personenverwaltung Rechte hat). Die Anleitung finden Sie unter <text:a xlink:type="simple" xlink:href="https://www.wiki.uni-freiburg.de/campusmanagement/doku.php?id=hisinone:bearbeiten:allgemein:rollen_vergeben_leistungsverbuchung" text:style-name="Internet_20_link" text:visited-style-name="Visited_20_Internet_20_Link">Rolle | Zuweisung der Rolle "Leistungsverbuchung"</text:a>.</text:p>
        </text:list-item>
      </text:list>
      <text:list text:style-name="List_20_1" text:continue-numbering="false">
        <text:list-item>
          <text:p text:style-name="LastListParagraph_List_20_1_Content_First"> Neue Rolle <text:span text:style-name="Strong_20_Emphasis">Sachbearbeitung Studienleistungen</text:span> Mit der neuen Version gibt es auch die neue Rolle <text:a xlink:type="simple" xlink:href="https://www.wiki.uni-freiburg.de/campusmanagement/doku.php?id=hisinone:bearbeiten:allgemein:rollen:sachbearbeitung_studienleistung" text:style-name="Internet_20_link" text:visited-style-name="Visited_20_Internet_20_Link">Sachbearbeitung Studienleistungen</text:a> für die Studiengangkoordinatoren, welche die Studienleistungen verwalten. Mit dieser Rolle können desweiteren fehlende Prüfer in Prüfungen und Studienleistungen nachgetragen werden und die Texte für die Leistungsübersichten korrigiert werden. </text:p>
        </text:list-item>
      </text:list>
      <text:h text:style-name="Heading_20_2" text:outline-level="2"><text:bookmark-start text:name="__RefHeading___tipps_16"/><text:bookmark-start text:name="tipps"/>Tipps<text:bookmark-end text:name="__RefHeading___tipps_16"/><text:bookmark-end text:name="tipps"/></text:h>
      <text:list text:style-name="List_20_1" text:continue-numbering="false">
        <text:list-item>
          <text:p text:style-name="LastListParagraph_List_20_1_Content_First"> <text:a xlink:type="simple" xlink:href="https://www.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bekannte_probleme_und_fehler_17"/><text:bookmark-start text:name="bekannte_probleme_und_fehler"/>Bekannte Probleme und Fehler<text:bookmark-end text:name="__RefHeading___bekannte_probleme_und_fehler_17"/><text:bookmark-end text:name="bekannte_probleme_und_fehler"/></text:h>
      <text:h text:style-name="Heading_20_3" text:outline-level="3"><text:bookmark-start text:name="__RefHeading___allgemeine_fehler_18"/><text:bookmark-start text:name="allgemeine_fehler"/>Allgemeine Fehler<text:bookmark-end text:name="__RefHeading___allgemeine_fehler_18"/><text:bookmark-end text:name="allgemeine_fehler"/></text:h>
      <text:list text:style-name="List_20_1" text:continue-numbering="false">
        <text:list-item>
          <text:p text:style-name="LastListParagraph_List_20_1_Content_First"> Kleine <text:span text:style-name="Strong_20_Emphasis">Designfehler</text:span> bei der Anpassung an das <text:span text:style-name="Strong_20_Emphasis">Corporate Design</text:span> der Uni Freiburg</text:p>
        </text:list-item>
      </text:list>
      <text:h text:style-name="Heading_20_3" text:outline-level="3"><text:bookmark-start text:name="__RefHeading___fehler_im_veranstaltungsmanagment_19"/><text:bookmark-start text:name="fehler_im_veranstaltungsmanagment"/>Fehler im Veranstaltungsmanagment<text:bookmark-end text:name="__RefHeading___fehler_im_veranstaltungsmanagment_19"/><text:bookmark-end text:name="fehler_im_veranstaltungsmanagment"/></text:h>
      <text:list text:style-name="List_20_1" text:continue-numbering="false">
        <text:list-item>
          <text:p text:style-name="List_20_1_Content_First"> <text:span text:style-name="Strong_20_Emphasis">EXA 820 (06/2017) Datenkontrollblatt mit Studiengängen</text:span>: Sprache wird nicht mit ausgegeben</text:p>
        </text:list-item>
        <text:list-item>
          <text:p text:style-name="List_20_1_Content"> <text:span text:style-name="Strong_20_Emphasis">EXA 200 Teilnahmebescheinigung</text:span>. Fehler bei Ausgabe (wir nicht erzeugt).</text:p>
        </text:list-item>
        <text:list-item>
          <text:p text:style-name="List_20_1_Content"> Gelöst seit 15.08.: <text:span text:style-name="del"><text:span text:style-name="Strong_20_Emphasis">Permalinks (Direktlinks) zu Veranstaltungen</text:span> Derzeit funktionieren nur die Formen <text:a xlink:type="simple" xlink:href="https://campus.uni-freiburg.de/qisserver/pages/startFlow.xhtml?_flowId=detailView-flow&amp;unitId=3703&amp;periodId=716" text:style-name="Internet_20_link" text:visited-style-name="Visited_20_Internet_20_Link">https://campus.uni-freiburg.de/qisserver/pages/startFlow.xhtml?_flowId=detailView-flow&amp;unitId=3703&amp;periodId=716</text:a> oder <text:a xlink:type="simple" xlink:href="https://campus.uni-freiburg.de/qisserver/pages/startFlow.xhtml?_flowId=showEvent-flow&amp;unitId=3703&amp;termYear=2018&amp;termTypeValueId=1&amp;navigationPosition=studiesOffered,searchCourses" text:style-name="Internet_20_link" text:visited-style-name="Visited_20_Internet_20_Link">https://campus.uni-freiburg.de/qisserver/pages/startFlow.xhtml?_flowId=showEvent-flow&amp;unitId=3703&amp;termYear=2018&amp;termTypeValueId=1&amp;navigationPosition=studiesOffered,searchCourses</text:a> oder <text:a xlink:type="simple" xlink:href="https://campus.uni-freiburg.de/qisserver/pages/startFlow.xhtml?_flowId=detailView-flow&amp;unitId=3703" text:style-name="Internet_20_link" text:visited-style-name="Visited_20_Internet_20_Link">https://campus.uni-freiburg.de/qisserver/pages/startFlow.xhtml?_flowId=detailView-flow&amp;unitId=3703</text:a>. Die alte Variante ohne Jahres-/Semesterangaben funktioniert derzeit nicht: <text:a xlink:type="simple" xlink:href="https://campus.uni-freiburg.de:443/qisserver/pages/startFlow.xhtml?_flowId=showEvent-flow&amp;unitId=3703&amp;navigationPosition=studiesOffered,searchCourses" text:style-name="Internet_20_link" text:visited-style-name="Visited_20_Internet_20_Link">https://campus.uni-freiburg.de:443/qisserver/pages/startFlow.xhtml?_flowId=showEvent-flow&amp;unitId=3703&amp;navigationPosition=studiesOffered,searchCourses</text:a></text:span> <text:line-break/>Ticket beim Systemhersteller <text:a xlink:type="simple" xlink:href="https://hiszilla.his.de/hiszilla/show_bug.cgi?id=196272" text:style-name="Internet_20_link" text:visited-style-name="Visited_20_Internet_20_Link">#196272</text:a></text:p>
        </text:list-item>
        <text:list-item>
          <text:p text:style-name="List_20_1_Content_Last"> <text:span text:style-name="Strong_20_Emphasis">Performance-Probleme unter „Veranstaltungen bearbeiten“</text:span> bei Schritten aus der Ergebnisliste (an HIS gemeldet #196848), sofern das Semester nicht eingeschränkt ist. Es gibt mehrere Möglichkeiten, die Ihnen in der Zwischenzeit helfen können: <text:line-break/>(1) bitte schränken Sie bei der Suche auf das gewünschte Semester ein z.B. WS 2018/19, dadurch wird es deutlich schneller. <text:line-break/>(2) Sie gehen über den Menüpunkt „Lehrorganisation“ → „Veranstaltungen, Prüfungen und Studienleistungen meiner Organisationseinheit“. <text:line-break/>(3) Sie gehen über die Veranstaltungssucht unter „Studienangebot“ → „Veranstaltungen suchen“, klicken Sie dann in der Ergebnisliste auf die Veranstaltungsdetailansicht, darauf wird Ihnen das Stift-Symbol zum Bearbeiten angezeigt (oben rechts).</text:p>
        </text:list-item>
      </text:list>
      <text:h text:style-name="Heading_20_3" text:outline-level="3"><text:bookmark-start text:name="__RefHeading___fehler_in_der_studiengangskoordination_20"/><text:bookmark-start text:name="fehler_in_der_studiengangskoordination"/>Fehler in der Studiengangskoordination<text:bookmark-end text:name="__RefHeading___fehler_in_der_studiengangskoordination_20"/><text:bookmark-end text:name="fehler_in_der_studiengangskoordination"/></text:h>
      <text:list text:style-name="List_20_1" text:continue-numbering="false">
        <text:list-item>
          <text:p text:style-name="List_20_1_Content_First"> In der manuellen Platzverteilung: klickt man auf „Tabelle anpassen“, nimmt ein Häkchen heraus und klickt auf „Speichern“, verschwinden die Gruppen aus der Anzeige (an HIS gemeldet #197654). Lösung: bitte klicken Sie auf „Tabelle anpassen“ und dann auf „Standard wiederherstellen“.</text:p>
        </text:list-item>
        <text:list-item>
          <text:p text:style-name="List_20_1_Content_Last"> Siehe auch: Veranstaltungsmanagement</text:p>
        </text:list-item>
      </text:list>
      <text:h text:style-name="Heading_20_3" text:outline-level="3"><text:bookmark-start text:name="__RefHeading___fehler_in_der_pruefungsverwaltung_21"/><text:bookmark-start text:name="fehler_in_der_pruefungsverwaltung"/>Fehler in der Prüfungsverwaltung<text:bookmark-end text:name="__RefHeading___fehler_in_der_pruefungsverwaltung_21"/><text:bookmark-end text:name="fehler_in_der_pruefungsverwaltung"/></text:h>
      <text:list text:style-name="List_20_1" text:continue-numbering="false">
        <text:list-item>
          <text:p text:style-name="LastListParagraph_List_20_1_Content_First"><text:span text:style-name="Strong_20_Emphasis">Detailansicht von Prüfungen und Studienleistungen</text:span>: Hier wird auf der Registerkarte „Parallelgruppen / Termine“ unpassenderweise eine Tabelle mit beschreibenden Texten, wie Sie für Veranstaltungen vorgesehen ist, angezeigt. Ticket beim Systemhersteller <text:a xlink:type="simple" xlink:href="https://hiszilla.his.de/hiszilla/show_bug.cgi?id=195803" text:style-name="Internet_20_link" text:visited-style-name="Visited_20_Internet_20_Link">#195803</text:a>.</text:p>
        </text:list-item>
      </text:list>
      <text:list text:style-name="List_20_1" text:continue-numbering="false">
        <text:list-item>
          <text:p text:style-name="LastListParagraph_List_20_1_Content_First"><text:span text:style-name="Strong_20_Emphasis"> Prüfungen und Studienleistungen tabellarisch organisieren:</text:span> Das Prüfungsdatum und die Uhrzeiten können momentan über die Massenfeldsetzung nicht gespeichert werden. Ticket beim Systemhersteller <text:a xlink:type="simple" xlink:href="https://hiszilla.his.de/hiszilla/show_bug.cgi?id=197180" text:style-name="Internet_20_link" text:visited-style-name="Visited_20_Internet_20_Link">https://hiszilla.his.de/hiszilla/show_bug.cgi?id=197180</text:a>.</text:p>
        </text:list-item>
      </text:list>
      <text:list text:style-name="List_20_1" text:continue-numbering="false">
        <text:list-item>
          <text:p text:style-name="LastListParagraph_List_20_1_Content_First"><text:span text:style-name="Strong_20_Emphasis">Notenfreigabe - vorläufig Veröffentlichen:</text:span> Der Button vorläufig freigeben fehlt wenn Studienleistungen/Prüfungsleistungen an Veranstaltungen per Planungszuordnung gekoppelt sind. Ticket beim Systemhersteller angelegt.</text:p>
        </text:list-item>
      </text:list>
      <text:list text:style-name="List_20_1" text:continue-numbering="false">
        <text:list-item>
          <text:p text:style-name="LastListParagraph_List_20_1_Content_First"><text:span text:style-name="Strong_20_Emphasis">Leistungen bearbeiten: Studienverlauf:</text:span> Bei Mehrfachstudiengängen kann es passieren, dass nach Wechsel des Fachs B der „Verlust des Prüfungsanspruchs“ in Fach A im Studienverlauf in der „alten“ Fächerkombination angezeigt wird. Ticket beim Systemhersteller.</text:p>
        </text:list-item>
      </text:list>
      <text:h text:style-name="Heading_20_3" text:outline-level="3"><text:bookmark-start text:name="__RefHeading___fehler_in_der_studienplatzbewerbung_22"/><text:bookmark-start text:name="fehler_in_der_studienplatzbewerbung"/>Fehler in der Studienplatzbewerbung<text:bookmark-end text:name="__RefHeading___fehler_in_der_studienplatzbewerbung_22"/><text:bookmark-end text:name="fehler_in_der_studienplatzbewerbung"/></text:h>
      <text:list text:style-name="List_20_1" text:continue-numbering="false">
        <text:list-item>
          <text:p text:style-name="LastListParagraph_List_20_1_Content_First"> Derzeit keine bekannt</text:p>
        </text:list-item>
      </text:list>
      <text:h text:style-name="Heading_20_3" text:outline-level="3"><text:bookmark-start text:name="__RefHeading___fehler_in_der_studierendenverwaltung_23"/><text:bookmark-start text:name="fehler_in_der_studierendenverwaltung"/>Fehler in der Studierendenverwaltung<text:bookmark-end text:name="__RefHeading___fehler_in_der_studierendenverwaltung_23"/><text:bookmark-end text:name="fehler_in_der_studierendenverwaltung"/></text:h>
      <text:list text:style-name="List_20_1" text:continue-numbering="false">
        <text:list-item>
          <text:p text:style-name="LastListParagraph_List_20_1_Content_First"> <text:span text:style-name="Strong_20_Emphasis">Stornierung von Zahlungen</text:span>: Mit der Zahlart „<text:span text:style-name="Emphasis">Kartenzahlung</text:span>“ und Geldkonto „<text:span text:style-name="Emphasis">Kartenterminal</text:span>“ sowie der Zahlart „<text:span text:style-name="Emphasis">Kassenbeleg</text:span>“ und Geldkonto „<text:span text:style-name="Emphasis">Barkasse</text:span>“ erfasste Zahlungen können derzeit nicht direkt im Reiter Zahlungen storniert werden (Aktionsbutton fehlt). Bis zur Lösung des Problems ist die Stornierung nur über den Weg Forderungsmanagement –&gt; Zahlungsverkehr –&gt; Barzahlungen möglich.</text:p>
        </text:list-item>
      </text:list>
      <text:h text:style-name="Heading_20_3" text:outline-level="3"><text:bookmark-start text:name="__RefHeading___fehler_in_der_personenverwaltung_24"/><text:bookmark-start text:name="fehler_in_der_personenverwaltung"/>Fehler in der Personenverwaltung<text:bookmark-end text:name="__RefHeading___fehler_in_der_personenverwaltung_24"/><text:bookmark-end text:name="fehler_in_der_personenverwaltung"/></text:h>
      <text:list text:style-name="List_20_1" text:continue-numbering="false">
        <text:list-item>
          <text:p text:style-name="List_20_1_Content_First"> <text:span text:style-name="Strong_20_Emphasis">Rollenparameter</text:span> können bei bestehenden Rollen nicht ergänzt werden. Bestehende Rollenparameter können aber geändert werden. Workaround: Rolle Löschen und neu anlegen.</text:p>
        </text:list-item>
        <text:list-item>
          <text:p text:style-name="List_20_1_Content_Last"> <text:span text:style-name="Strong_20_Emphasis">Zuordnungen zu Organisationseinheiten</text:span> können bei bestehenden Rollen nicht geändert werden. Workaround: Rolle Löschen und neu anlegen.</text:p>
        </text:list-item>
      </text:list>
      <text:h text:style-name="Heading_20_2" text:outline-level="2"><text:bookmark-start text:name="__RefHeading___zeitplan_der_vorbereitung_25"/><text:bookmark-start text:name="zeitplan_der_vorbereitung"/>Zeitplan der Vorbereitung<text:bookmark-end text:name="__RefHeading___zeitplan_der_vorbereitung_25"/><text:bookmark-end text:name="zeitplan_der_vorbereitung"/></text:h>
      <text:p text:style-name="Text_20_body">Die HIS eG hat am 04. Juni 2018 die HISinOne-Version 2018.06 freigegeben. Mit den notwendigen Anpassungen und Tests durch die Universität Freiburg und dem üblichen Freigabeprozess (Veto-Verfahren) ist damit zu rechnen, dass die HISinOne-Version 2018.06 irgendwann zwischen Ende Juni und November 2018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ab 04. Juni 2018: Vorbereitungsphase: Einspielen der Version 2018.06 auf Entwicklungssystem CUST2,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11. - 14 Juni 2018: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15. Juni 2018: Einspielen der Version 2018.06 auf Testsystem TEST2. Verfügbar machen für Fakultäten und Einrichtungen. TEST1 bleibt auf Version 2017.12</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18. - 22. Juni 2018 gründlicher Test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18. - 22. Juni 2018: Bei Bedarf: Test der neuen Version auf dem System <text:a xlink:type="simple" xlink:href="https://test2.campus.uni-freiburg.de/" text:style-name="Internet_20_link" text:visited-style-name="Visited_20_Internet_20_Link">TEST2</text:a>: Funktionieren die Abläufe der Fakultäten und Einrichtungen auch in der neuen Version wieder? Müssen lokale Dokumentationen angepasst werden? Sind die gemeldeten Fehler beseitigt?</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Mi, 27.06.2018 wenn keine Fakultäten und ausgewählte zentrale Einrichtungen ein <text:a xlink:type="simple" xlink:href="https://www.wiki.uni-freiburg.de/campusmanagement/doku.php?id=faq:freigabe_hisinone2018_06" text:style-name="Internet_20_link" text:visited-style-name="Visited_20_Internet_20_Link">Veto zur Umstellung</text:a> eingelegt haben: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18.06.</text:p>
          </table:table-cell>
          <table:table-cell office:value-type="string" table:style-name="tablecell" table:number-columns-spanned="2">
            <text:p text:style-name="tablealignleft"> -                                </text:p>
          </table:table-cell>
          <table:covered-table-cell/>
        </table:table-row>
      </table:table>
      <text:p text:style-name="Text_20_body">Die Antworten auf häufige Fragen zum Test in den Fakultäten und Einrichtunge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18_06</dc:title>
  </office:meta>
</office:document-meta>
</file>