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f9ed5fc816aac8a9e38467c4a330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isinone2020_06"/><text:bookmark-start text:name="__RefHeading___informationen_zu_hisinone_2020.06_uni_freiburg_1"/><text:bookmark-start text:name="informationen_zu_hisinone_2020.06_uni_freiburg"/>Informationen zu HISinOne 2020.06 Uni Freiburg<text:bookmark-end text:name="__RefHeading___informationen_zu_hisinone_2020.06_uni_freiburg_1"/><text:bookmark-end text:name="informationen_zu_hisinone_2020.06_uni_freiburg"/></text:h>
      <text:h text:style-name="Heading_20_2" text:outline-level="2"><text:bookmark-start text:name="__RefHeading___einige_highlights_der_version_2020.06_2"/><text:bookmark-start text:name="einige_highlights_der_version_2020.06"/>Einige Highlights der Version 2020.06<text:bookmark-end text:name="__RefHeading___einige_highlights_der_version_2020.06_2"/><text:bookmark-end text:name="einige_highlights_der_version_2020.06"/></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9f9ed5fc816aac8a9e38467c4a330f1.png" xlink:type="simple" xlink:show="embed" xlink:actuate="onLoad"/></draw:frame></text:p>
          </table:table-cell>
          <table:table-cell office:value-type="string" table:style-name="PluginODTAutoStyle_TableCell_4">
            <text:list text:style-name="List_20_1" text:continue-numbering="false">
              <text:list-item>
                <text:p text:style-name="List_20_1_Content_First"> In der <text:span text:style-name="Strong_20_Emphasis">Pflichtanmeldung für Prüfungen</text:span> ist die Suche schneller und komfortabler geworden und mit Suchsets erweitert worden.</text:p>
              </text:list-item>
              <text:list-item>
                <text:p text:style-name="List_20_1_Content"> Prüfungen und Studienleistungen, welche zur gleichen <text:span text:style-name="Strong_20_Emphasis">Lehrveranstaltung gekoppelt</text:span> sind, werden in getrennten Teilnehmerlisten ausgegeben.</text:p>
              </text:list-item>
              <text:list-item>
                <text:p text:style-name="List_20_1_Content"> Die <text:span text:style-name="Strong_20_Emphasis">Kopplung zwischen Lehrveranstaltung und Prüfung oder Studienleistung</text:span> kann nun manuell aufgehoben werden.  </text:p>
              </text:list-item>
              <text:list-item>
                <text:p text:style-name="List_20_1_Content_Last"> Bei sinnvollen Anwendungsszenarien: <text:span text:style-name="Strong_20_Emphasis"><text:a xlink:type="simple" xlink:href="https://www.wiki.uni-freiburg.de/campusmanagement/doku.php?id=hisinone:bearbeiten:allgemein:vertretungsrollen" text:style-name="Internet_20_link" text:visited-style-name="Visited_20_Internet_20_Link">Vertretungsrollen</text:a></text:span></text:p>
              </text:list-item>
            </text:list>
          </table:table-cell>
        </table:table-row>
      </table:table>
      <text:h text:style-name="Heading_20_2" text:outline-level="2"><text:bookmark-start text:name="__RefHeading___neuerungen_fuer_alle_benutzer_innen_3"/><text:bookmark-start text:name="neuerungen_fuer_alle_benutzer_innen"/>Neuerungen für alle Benutzer/innen<text:bookmark-end text:name="__RefHeading___neuerungen_fuer_alle_benutzer_innen_3"/><text:bookmark-end text:name="neuerungen_fuer_alle_benutzer_innen"/></text:h>
      <text:list text:style-name="List_20_1" text:continue-numbering="false">
        <text:list-item>
          <text:p text:style-name="List_20_1_Content_First"> <text:span text:style-name="Strong_20_Emphasis">Öffnungszeiten für Gebäude</text:span> können auf Raumdetailseiten angezeigt werden (sofern angegeben).</text:p>
        </text:list-item>
        <text:list-item>
          <text:p text:style-name="List_20_1_Content"> Die <text:span text:style-name="Strong_20_Emphasis">Lesezeichen</text:span>-Funktion innerhalb von HISinOne wurde überarbeitet.</text:p>
        </text:list-item>
        <text:list-item>
          <text:p text:style-name="List_20_1_Content_Last"> Bei sinnvollen Anwendungsszenarien: <text:span text:style-name="Strong_20_Emphasis"><text:a xlink:type="simple" xlink:href="https://www.wiki.uni-freiburg.de/campusmanagement/doku.php?id=hisinone:bearbeiten:allgemein:vertretungsrollen" text:style-name="Internet_20_link" text:visited-style-name="Visited_20_Internet_20_Link">Vertretungsrollen</text:a></text:span> für alle Rollen möglich. Die bisherige Lösung <text:a xlink:type="simple" xlink:href="https://www.wiki.uni-freiburg.de/campusmanagement/doku.php?id=hisinone:bearbeiten:allgemein:rollen:leistungsverbuchung" text:style-name="Internet_20_link" text:visited-style-name="Visited_20_Internet_20_Link">Leistungsverbuchung</text:a> für <text:a xlink:type="simple" xlink:href="https://www.wiki.uni-freiburg.de/campusmanagement/doku.php?id=hisinone:bearbeiten:allgemein:rollen:pruefer_in" text:style-name="Internet_20_link" text:visited-style-name="Visited_20_Internet_20_Link">Prüfer/in</text:a> bleibt in jedem Fall bestehen.</text:p>
        </text:list-item>
      </text:list>
      <text:h text:style-name="Heading_20_2" text:outline-level="2"><text:bookmark-start text:name="__RefHeading___neuerungen_fuer_bewerbende_4"/><text:bookmark-start text:name="neuerungen_fuer_bewerbende"/>Neuerungen für Bewerbende<text:bookmark-end text:name="__RefHeading___neuerungen_fuer_bewerbende_4"/><text:bookmark-end text:name="neuerungen_fuer_bewerbende"/></text:h>
      <text:list text:style-name="List_20_1" text:continue-numbering="false">
        <text:list-item>
          <text:p text:style-name="LastListParagraph_List_20_1_Content_First"> Für Bewerber*innen, die sich mit BID/BAN regstriert haben, werden nun in HISinOne auch <text:span text:style-name="Strong_20_Emphasis">Bewerbungen in den Zentralverfahren</text:span> (Medizin, Pharmazie, Zahnmedizin) angezeigt</text:p>
        </text:list-item>
      </text:list>
      <text:h text:style-name="Heading_20_2" text:outline-level="2"><text:bookmark-start text:name="__RefHeading___neuerungen_fuer_mitarbeiter_innen_5"/><text:bookmark-start text:name="neuerungen_fuer_mitarbeiter_innen"/>Neuerungen für Mitarbeiter/innen<text:bookmark-end text:name="__RefHeading___neuerungen_fuer_mitarbeiter_innen_5"/><text:bookmark-end text:name="neuerungen_fuer_mitarbeiter_innen"/></text:h>
      <text:h text:style-name="Heading_20_3" text:outline-level="3"><text:bookmark-start text:name="__RefHeading___bereich_studiengangs-_und_veranstaltungsmanagement_6"/><text:bookmark-start text:name="bereich_studiengangs-_und_veranstaltungsmanagement"/>Bereich Studiengangs- und Veranstaltungsmanagement<text:bookmark-end text:name="__RefHeading___bereich_studiengangs-_und_veranstaltungsmanagement_6"/><text:bookmark-end text:name="bereich_studiengangs-_und_veranstaltungsmanagement"/></text:h>
      <text:h text:style-name="Heading_20_5" text:outline-level="5"><text:bookmark-start text:name="__RefHeading___studiengangkoordination_7"/><text:bookmark-start text:name="studiengangkoordination"/>Studiengangkoordination<text:bookmark-end text:name="__RefHeading___studiengangkoordination_7"/><text:bookmark-end text:name="studiengangkoordination"/></text:h>
      <text:list text:style-name="List_20_1" text:continue-numbering="false">
        <text:list-item>
          <text:p text:style-name="List_20_1_Content_First"> <text:span text:style-name="Strong_20_Emphasis">Leistungen, Teilnehmer/-innen anzeigen </text:span> - es kann nach Teilnehmer/-innen von Veranstaltungen, Prüfungen und Studienleistungen der eigenen Organisationseinheit (und darunter) gesucht werden.</text:p>
        </text:list-item>
        <text:list-item>
          <text:p text:style-name="List_20_1_Content"> <text:span text:style-name="Strong_20_Emphasis">Lehrorganisation, „Veranstaltungen, Prüfungen und Studienleistungen meiner Organisationseinheit“</text:span>: Teilnehmer zu gekoppelten Prüfungen und Studienleistungen mit einer Lehrveranstaltung werden jetzt in zwei getrennten Listen ausgegeben.</text:p>
        </text:list-item>
        <text:list-item>
          <text:p text:style-name="List_20_1_Content_Last"> Siehe auch: Veranstaltungsmanagement</text:p>
        </text:list-item>
      </text:list>
      <text:h text:style-name="Heading_20_5" text:outline-level="5"><text:bookmark-start text:name="__RefHeading___veranstaltungsmanagement_8"/><text:bookmark-start text:name="veranstaltungsmanagement"/>Veranstaltungsmanagement<text:bookmark-end text:name="__RefHeading___veranstaltungsmanagement_8"/><text:bookmark-end text:name="veranstaltungsmanagement"/></text:h>
      <text:list text:style-name="List_20_1" text:continue-numbering="false">
        <text:list-item>
          <text:p text:style-name="List_20_1_Content_First"> In der Teilnehmer/innen-Liste ist die Spalte „Status“ um Statusicons ergänzt. Die Möglichkeiten, Tabellen anzupassen und zu filtern, wurden an das Bedienkonzept von HISinOne angeglichen.</text:p>
        </text:list-item>
        <text:list-item>
          <text:p text:style-name="List_20_1_Content"> Unter „Detaillierte Raumsuche durchführen“ werden gesperrte Räume nicht mehr angezeigt.</text:p>
        </text:list-item>
        <text:list-item>
          <text:p text:style-name="List_20_1_Content"> Semesterabhängige, parallelgruppenübergreifende Informationen - Texte für alle Gruppen, Externes System/ILIAS, interne Notiz, Links - können nach dem Anlegen einer semesterabhängigen Veranstaltung (Gruppe) erfasst und mit dem Löschen der letzten Gruppe entfernt, um Inkonsistenzen zu vermeiden.</text:p>
        </text:list-item>
        <text:list-item>
          <text:p text:style-name="List_20_1_Content_Last"> Raumverwalter/innen auf Raumdetailseiten sind jetzt verlinkt, mit dem Klick auf die gewünschte Person kann man zu Kontaktdaten gelangen (sofern diese von der Person im Personalverwaltungssystem als freigegeben gekennzeichnet sind).</text:p>
        </text:list-item>
      </text:list>
      <text:h text:style-name="Heading_20_5" text:outline-level="5"><text:bookmark-start text:name="__RefHeading___pruefer_in_9"/><text:bookmark-start text:name="pruefer_in"/>Prüfer/in<text:bookmark-end text:name="__RefHeading___pruefer_in_9"/><text:bookmark-end text:name="pruefer_in"/></text:h>
      <text:list text:style-name="List_20_1" text:continue-numbering="false">
        <text:list-item>
          <text:p text:style-name="LastListParagraph_List_20_1_Content_First"> <text:span text:style-name="Strong_20_Emphasis">Meine Veranstaltungen, Prüfungen und Studienleistungen</text:span>: Teilnehmer zu gekoppelten Prüfungen und Studienleistungen mit einer Lehrveranstaltung werden jetzt in zwei getrennten Listen ausgegeben.</text:p>
        </text:list-item>
      </text:list>
      <text:h text:style-name="Heading_20_3" text:outline-level="3"><text:bookmark-start text:name="__RefHeading___bereich_pruefungsverwaltung_10"/><text:bookmark-start text:name="bereich_pruefungsverwaltung"/>Bereich Prüfungsverwaltung<text:bookmark-end text:name="__RefHeading___bereich_pruefungsverwaltung_10"/><text:bookmark-end text:name="bereich_pruefungsverwaltung"/></text:h>
      <text:h text:style-name="Heading_20_5" text:outline-level="5"><text:bookmark-start text:name="__RefHeading___sachbearbeitung_pruefungsamt_11"/><text:bookmark-start text:name="sachbearbeitung_pruefungsamt"/>Sachbearbeitung Prüfungsamt<text:bookmark-end text:name="__RefHeading___sachbearbeitung_pruefungsamt_11"/><text:bookmark-end text:name="sachbearbeitung_pruefungsamt"/></text:h>
      <text:list text:style-name="List_20_1" text:continue-numbering="false">
        <text:list-item>
          <text:p text:style-name="List_20_1_Content_First"> Die <text:span text:style-name="Strong_20_Emphasis">Pflichtanmeldung</text:span> hat jetzt eine bessere Suche und arbeitet mit Suchsets (<text:span text:style-name="Strong_20_Emphasis">s. den Artikel</text:span> <text:a xlink:type="simple" xlink:href="https://www.wiki.uni-freiburg.de/campusmanagement/doku.php?id=hisinone:bearbeiten:exa:pflichtanmeldung" text:style-name="Internet_20_link" text:visited-style-name="Visited_20_Internet_20_Link">Leistungen | Pflichtanmeldung</text:a>).</text:p>
        </text:list-item>
        <text:list-item>
          <text:p text:style-name="List_20_1_Content"> <text:span text:style-name="Strong_20_Emphasis">Lehrorganisation, „Veranstaltungen, Prüfungen und Studienleistungen meiner Organisationseinheit“:</text:span> Teilnehmer zu gekoppelten Prüfungen und Studienleistungen zu einer Lehrveranstaltung werden jetzt in zwei getrennten Listen ausgegeben (<text:span text:style-name="Strong_20_Emphasis">s. den Artikel</text:span> <text:a xlink:type="simple" xlink:href="https://www.wiki.uni-freiburg.de/campusmanagement/doku.php?id=hisinone:bearbeiten:exa:noteneingabe_pruefer" text:style-name="Internet_20_link" text:visited-style-name="Visited_20_Internet_20_Link">Leistungen | "Bewertungen eingeben" und "Veranstaltungen, Prüfungen und Studienleistungen meiner Organisationseinheit"</text:a>).</text:p>
        </text:list-item>
        <text:list-item>
          <text:p text:style-name="List_20_1_Content"> <text:span text:style-name="Strong_20_Emphasis">Prüfungstermine bearbeiten:</text:span> Gekoppelte Prüfungen und Studienleistungen können in den Grunddaten über eine neues Icon manuell entkoppelt werden. Dies ist vor allem hilfreich bei der Notenverbuchung, da die Kopplung oft dazu geführt hat, dass Notenlisten nicht abgeschlossen werden konnten. (<text:span text:style-name="Strong_20_Emphasis">s. den Artikel</text:span> <text:a xlink:type="simple" xlink:href="https://www.wiki.uni-freiburg.de/campusmanagement/doku.php?id=hisinone:bearbeiten:exa:pruefungstermine_bearbeiten" text:style-name="Internet_20_link" text:visited-style-name="Visited_20_Internet_20_Link">Lehrorganisation | Prüfungen und Studienleistungen organisieren</text:a>)</text:p>
        </text:list-item>
        <text:list-item>
          <text:p text:style-name="List_20_1_Content"> <text:span text:style-name="Strong_20_Emphasis">Erweiterung der Kontaktdaten</text:span> in „Leistungen pro Person“: Öffnet man die Kontaktdaten einer Person über das Lupen-Icon, werden, falls vorhanden, Adresszusatz und akademischer Grad mit angezeigt (<text:span text:style-name="Strong_20_Emphasis">s. den Artikel</text:span> <text:a xlink:type="simple" xlink:href="https://www.wiki.uni-freiburg.de/campusmanagement/doku.php?id=hisinone:bearbeiten:exa:leistungen_bearbeiten_pro_studierendem" text:style-name="Internet_20_link" text:visited-style-name="Visited_20_Internet_20_Link"> Leistungen | Leistungen pro Person | Die Basismaske</text:a>).</text:p>
        </text:list-item>
        <text:list-item>
          <text:p text:style-name="List_20_1_Content"> <text:span text:style-name="Strong_20_Emphasis">Darstellung der Leistungsdaten</text:span> in „Leistungen pro Person“ - : </text:p>
          <text:list text:style-name="List_20_1">
            <text:list-item>
              <text:p text:style-name="List_20_1_Content"> In der Spalte „<text:span text:style-name="Strong_20_Emphasis">Zuordnungsart</text:span>“ im Leistungsbaum wird nun angezeigt, mit welcher Zuordnungsart eine Leistung verbucht ist. </text:p>
            </text:list-item>
            <text:list-item>
              <text:p text:style-name="List_20_1_Content"> <text:span text:style-name="Strong_20_Emphasis">Neue Spalte</text:span>: Es gibt eine neue Spalte „Anr.“ in der ein Häkchen zu sehen ist, wenn es eine zuordnungsspezifische Anrechnungen ist. Über den Tooltipp ist auch ein hinterlegter Anrechnungstext zu sehen.</text:p>
            </text:list-item>
          </text:list>
        </text:list-item>
        <text:list-item>
          <text:p text:style-name="List_20_1_Content_Last"> Beim <text:span text:style-name="Strong_20_Emphasis">Individuellen Umbuchen</text:span> in „Leistungen pro Person“ kann nun über einen gewählten Pfad gebucht werden, sofern es mehrere Umbuchungsmöglichkeiten in der gewählten PO gibt.  </text:p>
        </text:list-item>
      </text:list>
      <text:h text:style-name="Heading_20_5" text:outline-level="5"><text:bookmark-start text:name="__RefHeading___rolle_leistungsverbuchung_12"/><text:bookmark-start text:name="rolle_leistungsverbuchung"/>Rolle Leistungsverbuchung<text:bookmark-end text:name="__RefHeading___rolle_leistungsverbuchung_12"/><text:bookmark-end text:name="rolle_leistungsverbuchung"/></text:h>
      <text:list text:style-name="List_20_1" text:continue-numbering="false">
        <text:list-item>
          <text:p text:style-name="LastListParagraph_List_20_1_Content_First"> <text:span text:style-name="Strong_20_Emphasis">Lehrorganisation, „Veranstaltungen, Prüfungen und Studienleistungen meiner Organisationseinheit“</text:span>: Mit der Rolle Leistungsverbuchung können jetzt auch die <text:span text:style-name="Strong_20_Emphasis">schriftliche Arbeiten</text:span> der/des Prüfers/in, für die Noteneingabeberechtigung gilt, eingesehen bzw. überwacht werden (<text:span text:style-name="Strong_20_Emphasis">s. den Artikel</text:span> <text:a xlink:type="simple" xlink:href="https://www.wiki.uni-freiburg.de/campusmanagement/doku.php?id=hisinone:bearbeiten:exa:noteneingabe_pruefer" text:style-name="Internet_20_link" text:visited-style-name="Visited_20_Internet_20_Link">Leistungen | "Bewertungen eingeben" und "Veranstaltungen, Prüfungen und Studienleistungen meiner Organisationseinheit"</text:a>).</text:p>
        </text:list-item>
      </text:list>
      <text:h text:style-name="Heading_20_3" text:outline-level="3"><text:bookmark-start text:name="__RefHeading___bereich_studierendenverwaltung_13"/><text:bookmark-start text:name="bereich_studierendenverwaltung"/>Bereich Studierendenverwaltung<text:bookmark-end text:name="__RefHeading___bereich_studierendenverwaltung_13"/><text:bookmark-end text:name="bereich_studierendenverwaltung"/></text:h>
      <text:list text:style-name="List_20_1" text:continue-numbering="false">
        <text:list-item>
          <text:p text:style-name="List_20_1_Content_First"> <text:span text:style-name="Strong_20_Emphasis">Ungültige Krankenkassen bei den Studierenden auf die Nachfolgeorganisation ändern</text:span> - Hinweise auf nicht mehr gültige Krankenkassen sowie automatische Übernahme der Nachfolgeorganisation </text:p>
        </text:list-item>
        <text:list-item>
          <text:p text:style-name="List_20_1_Content"> <text:span text:style-name="Strong_20_Emphasis">Erweiterungen der fachlichen Protokollierung</text:span> - Viele Bereiche rund um die Gebührenverwaltung und die Prüfungsverbuchung werden jetzt neben der technischen Protokollierung auch in der fachlichen Protokollierung angezeigt</text:p>
        </text:list-item>
        <text:list-item>
          <text:p text:style-name="List_20_1_Content"> <text:span text:style-name="Strong_20_Emphasis">Immatrikulation für Mehrsemesterfähigkeit erweitern (APP –&gt; STU)</text:span> - Die Übernahme einer einschreibefähigen Bewerbung ist nun mit Anträgen aus verschiedenen Semestern möglich</text:p>
        </text:list-item>
        <text:list-item>
          <text:p text:style-name="List_20_1_Content"> <text:span text:style-name="Strong_20_Emphasis">Semesterzählung</text:span> - Ist jetzt für Hochschul und Fachsemester separat konfigurierbar </text:p>
        </text:list-item>
        <text:list-item>
          <text:p text:style-name="List_20_1_Content"> <text:span text:style-name="Strong_20_Emphasis">Gebührenordnung aktualisieren</text:span> - Funktioniert jetzt auch im Clusterbetrieb zur Laufzeit</text:p>
        </text:list-item>
        <text:list-item>
          <text:p text:style-name="List_20_1_Content"> <text:span text:style-name="Strong_20_Emphasis">Portalmeldung/E-Mail-Benachrichtigung</text:span> - Wenn Studierende durch die Massen- oder Einzelfallbearbeitung rückgemeldet werden, kann eine Portalmeldung und E-Mail-Benachrichtigung an die betroffenen Studierenden verschickt werden</text:p>
        </text:list-item>
        <text:list-item>
          <text:p text:style-name="List_20_1_Content_Last"> <text:span text:style-name="Strong_20_Emphasis">Duplikatszusammenführung</text:span> - Die Duplikatsprüfung und -zusammenführung wurde umfassend überarbeitet</text:p>
        </text:list-item>
      </text:list>
      <text:h text:style-name="Heading_20_3" text:outline-level="3"><text:bookmark-start text:name="__RefHeading___bereich_bewerbungsmanagement_14"/><text:bookmark-start text:name="bereich_bewerbungsmanagement"/>Bereich Bewerbungsmanagement<text:bookmark-end text:name="__RefHeading___bereich_bewerbungsmanagement_14"/><text:bookmark-end text:name="bereich_bewerbungsmanagement"/></text:h>
      <text:list text:style-name="List_20_1" text:continue-numbering="false">
        <text:list-item>
          <text:p text:style-name="List_20_1_Content_First"> DoSV-ZV-Studiengänge (Staatsexamen Medizin, Pharmazie, Zahnmedizin) können direkt synchronisiert werden, die LST-Schnittstellendatei wird nicht mehr benötigt.</text:p>
        </text:list-item>
        <text:list-item>
          <text:p text:style-name="List_20_1_Content"> Springen von „Bewerbungen sichten“ nach „Bewerbungen bearbeiten“ ohne Einschränkungen (bzgl. Bewerbungssemester) möglich.</text:p>
        </text:list-item>
        <text:list-item>
          <text:p text:style-name="List_20_1_Content"> Fehlende Unterlagen für den Ausschlussbescheid und Immatrikulationsstatus können über „Bewerbungen sichten“ eingetragen werden.</text:p>
        </text:list-item>
        <text:list-item>
          <text:p text:style-name="List_20_1_Content_Last"> Neues Portlet: Zuletzt gesichtete Bewerbungen.</text:p>
        </text:list-item>
      </text:list>
      <text:h text:style-name="Heading_20_3" text:outline-level="3"><text:bookmark-start text:name="__RefHeading___bereich_personenverwaltung_15"/><text:bookmark-start text:name="bereich_personenverwaltung"/>Bereich Personenverwaltung<text:bookmark-end text:name="__RefHeading___bereich_personenverwaltung_15"/><text:bookmark-end text:name="bereich_personenverwaltung"/></text:h>
      <text:list text:style-name="List_20_1" text:continue-numbering="false">
        <text:list-item>
          <text:p text:style-name="LastListParagraph_List_20_1_Content_First"> Bei sinnvollen Anwendungsszenarien: <text:span text:style-name="Strong_20_Emphasis"><text:a xlink:type="simple" xlink:href="https://www.wiki.uni-freiburg.de/campusmanagement/doku.php?id=hisinone:bearbeiten:allgemein:vertretungsrollen" text:style-name="Internet_20_link" text:visited-style-name="Visited_20_Internet_20_Link">Vertretungsrollen</text:a></text:span> für alle Rollen möglich. Die bisherige Lösung <text:a xlink:type="simple" xlink:href="https://www.wiki.uni-freiburg.de/campusmanagement/doku.php?id=hisinone:bearbeiten:allgemein:rollen:leistungsverbuchung" text:style-name="Internet_20_link" text:visited-style-name="Visited_20_Internet_20_Link">Leistungsverbuchung</text:a> für <text:a xlink:type="simple" xlink:href="https://www.wiki.uni-freiburg.de/campusmanagement/doku.php?id=hisinone:bearbeiten:allgemein:rollen:pruefer_in" text:style-name="Internet_20_link" text:visited-style-name="Visited_20_Internet_20_Link">Prüfer/in</text:a> bleibt in jedem Fall bestehen.</text:p>
        </text:list-item>
      </text:list>
      <text:h text:style-name="Heading_20_2" text:outline-level="2"><text:bookmark-start text:name="__RefHeading___tipps_16"/><text:bookmark-start text:name="tipps"/>Tipps<text:bookmark-end text:name="__RefHeading___tipps_16"/><text:bookmark-end text:name="tipps"/></text:h>
      <text:list text:style-name="List_20_1" text:continue-numbering="false">
        <text:list-item>
          <text:p text:style-name="LastListParagraph_List_20_1_Content_First"> <text:a xlink:type="simple" xlink:href="https://www.wiki.uni-freiburg.de/campusmanagement/doku.php?id=faq:hinweisehisinone" text:style-name="Internet_20_link" text:visited-style-name="Visited_20_Internet_20_Link">Hinweise, die Ihnen im Umgang mit dem System HISinOne gegebenenfalls helfen</text:a> finden Sie wenn sie dem Link folgen.</text:p>
        </text:list-item>
      </text:list>
      <text:h text:style-name="Heading_20_2" text:outline-level="2"><text:bookmark-start text:name="__RefHeading___informationen_des_systemherstellers_ohne_anpassungen_der_universitaet_freiburg_17"/><text:bookmark-start text:name="informationen_des_systemherstellers_ohne_anpassungen_der_universitaet_freiburg"/>Informationen des Systemherstellers (ohne Anpassungen der Universität Freiburg)<text:bookmark-end text:name="__RefHeading___informationen_des_systemherstellers_ohne_anpassungen_der_universitaet_freiburg_17"/><text:bookmark-end text:name="informationen_des_systemherstellers_ohne_anpassungen_der_universitaet_freiburg"/></text:h>
      <text:list text:style-name="List_20_1" text:continue-numbering="false">
        <text:list-item>
          <text:p text:style-name="List_20_1_Content_First"> <text:a xlink:type="simple" xlink:href="https://www.his.de/index.php?id=794" text:style-name="Internet_20_link" text:visited-style-name="Visited_20_Internet_20_Link">HIS eG - Produkte - Release 2020.06</text:a></text:p>
        </text:list-item>
        <text:list-item>
          <text:p text:style-name="List_20_1_Content"> <text:a xlink:type="simple" xlink:href="https://www.his.de/fileadmin/user_upload/Bilder/Bilderpool/Release2020.06/Release-Special_2020.06.pdf" text:style-name="Internet_20_link" text:visited-style-name="Visited_20_Internet_20_Link">HIS eG -Broschüre Release Spezial 2020.06</text:a></text:p>
        </text:list-item>
        <text:list-item>
          <text:p text:style-name="List_20_1_Content_Last"> <text:a xlink:type="simple" xlink:href="https://www.his.de/index.php?id=641" text:style-name="Internet_20_link" text:visited-style-name="Visited_20_Internet_20_Link">Anmeldung zur Online-Präsentation des Systemherstellers: Neuerungen im HISinOne-Campus-Management 2020.06 Dienstag, 07. Juli 2020, 10:30 - 11:30 Uhr</text:a></text:p>
        </text:list-item>
      </text:list>
      <text:h text:style-name="Heading_20_2" text:outline-level="2"><text:bookmark-start text:name="__RefHeading___bekannte_probleme_und_fehler_18"/><text:bookmark-start text:name="bekannte_probleme_und_fehler"/>Bekannte Probleme und Fehler<text:bookmark-end text:name="__RefHeading___bekannte_probleme_und_fehler_18"/><text:bookmark-end text:name="bekannte_probleme_und_fehler"/></text:h>
      <text:h text:style-name="Heading_20_3" text:outline-level="3"><text:bookmark-start text:name="__RefHeading___fehler_in_der_bewerbungsbearbeitung_19"/><text:bookmark-start text:name="fehler_in_der_bewerbungsbearbeitung"/>Fehler in der Bewerbungsbearbeitung<text:bookmark-end text:name="__RefHeading___fehler_in_der_bewerbungsbearbeitung_19"/><text:bookmark-end text:name="fehler_in_der_bewerbungsbearbeitung"/></text:h>
      <text:list text:style-name="List_20_1" text:continue-numbering="false">
        <text:list-item>
          <text:p text:style-name="LastListParagraph_List_20_1_Content_First"> Nach Aufruf einer Bewerbung über das Portlet „Zuletzt gesichtete Bewerbungen“ läuft die Funktion „Zurück“ auf einen Fehler. <text:a xlink:type="simple" xlink:href="https://hiszilla.his.de/hiszilla/show_bug.cgi?id=241182" text:style-name="Internet_20_link" text:visited-style-name="Visited_20_Internet_20_Link">(Ticket beim Systemhersteller #241182)</text:a> </text:p>
        </text:list-item>
      </text:list>
      <text:h text:style-name="Heading_20_3" text:outline-level="3"><text:bookmark-start text:name="__RefHeading___fehler_in_der_pruefungsverwaltung_20"/><text:bookmark-start text:name="fehler_in_der_pruefungsverwaltung"/>Fehler in der Prüfungsverwaltung<text:bookmark-end text:name="__RefHeading___fehler_in_der_pruefungsverwaltung_20"/><text:bookmark-end text:name="fehler_in_der_pruefungsverwaltung"/></text:h>
      <text:list text:style-name="List_20_1" text:continue-numbering="false">
        <text:list-item>
          <text:p text:style-name="List_20_1_Content_First"> In der Funktion „Studien- und Prüfungsleistungen organisieren“ werden erfasste Daten (Prüfungsdatum, Prüfer/-in,…) nicht gespeichert, wenn der Termin zuvor über die Funktion „Prüfungen und Studienleistungen initial anlegen“ erstellt wurde. Beim Systemhersteller wurde eine Fehlerkorrektur angefordert.<text:line-break/><text:span text:style-name="Strong_20_Emphasis">Workaround 1</text:span>: Nutzen Sie die Funktion „Prüfungen und Studienleistungen tabellarisch organisieren“, um die Daten einzutragen.<text:line-break/> <text:span text:style-name="Strong_20_Emphasis">Workaround 2</text:span>: Legen Sie ggfs. einen neuen Termin direkt in der Funktion „Prüfungen und Studienleistungen organisieren“ an. Ein Speichern der Daten ist dann möglich.</text:p>
        </text:list-item>
        <text:list-item>
          <text:p text:style-name="List_20_1_Content"> In manchen Bescheiden wird die Schriftgröße und der Zeilenumbruch im Kopfbereich und in den Absender-Informationen (rechts im Bescheid) in Kombination mit Bausteinen nicht korrekt ausgegeben. Der Hersteller arbeitet mit Hochdruck an der Fehlerbehebung. </text:p>
        </text:list-item>
        <text:list-item>
          <text:p text:style-name="List_20_1_Content_Last"> Performance sehr schlecht bei Suche in der Rolle Sachbearbeitung Prüfungsamt unter Leistungen → Berichte für Prüfungen → Listen und Bescheide bestimmten Kohorten <text:a xlink:type="simple" xlink:href="https://hiszilla.his.de/hiszilla/show_bug.cgi?id=237414" text:style-name="Internet_20_link" text:visited-style-name="Visited_20_Internet_20_Link">(Ticket beim Systemhersteller #237414)</text:a> </text:p>
        </text:list-item>
      </text:list>
      <text:h text:style-name="Heading_20_3" text:outline-level="3"><text:bookmark-start text:name="__RefHeading___fehler_im_studiengangs-_und_veranstaltungsmanagement_21"/><text:bookmark-start text:name="fehler_im_studiengangs-_und_veranstaltungsmanagement"/>Fehler im Studiengangs- und Veranstaltungsmanagement<text:bookmark-end text:name="__RefHeading___fehler_im_studiengangs-_und_veranstaltungsmanagement_21"/><text:bookmark-end text:name="fehler_im_studiengangs-_und_veranstaltungsmanagement"/></text:h>
      <text:list text:style-name="List_20_1" text:continue-numbering="false">
        <text:list-item>
          <text:p text:style-name="LastListParagraph_List_20_1_Content_First"> Importfreigabe: Hier fehlt im Overlayfenster zur Auswahl der Einrichtungen eine Checkbox bei „Elemente für alle Einrichtungen freigegeben“. Der Fehler ist dem Softwarehersteller gemeldet.<text:line-break/><text:span text:style-name="Strong_20_Emphasis">Workaround</text:span>: Suche nach einzelnen Einrichtungsarten und Auswählen aller Einträge der Trefferliste.</text:p>
        </text:list-item>
      </text:list>
      <text:h text:style-name="Heading_20_3" text:outline-level="3"><text:bookmark-start text:name="__RefHeading___fehler_in_der_studierendenverwaltung_22"/><text:bookmark-start text:name="fehler_in_der_studierendenverwaltung"/>Fehler in der Studierendenverwaltung<text:bookmark-end text:name="__RefHeading___fehler_in_der_studierendenverwaltung_22"/><text:bookmark-end text:name="fehler_in_der_studierendenverwaltung"/></text:h>
      <text:list text:style-name="List_20_1" text:continue-numbering="false">
        <text:list-item>
          <text:p text:style-name="List_20_1_Content_First"> Beim Klick auf das blaue Lupensymbol (Details) der fachlichen Protokollierung erscheinen keine Details, sondern nur eine wenig aussagekräftige Meldung wie z.B. „Technical Overlay ! '41862'“</text:p>
        </text:list-item>
        <text:list-item>
          <text:p text:style-name="List_20_1_Content"> Der Aufruf des Registers Anträge ist derzeit nicht sehr performant</text:p>
        </text:list-item>
        <text:list-item>
          <text:p text:style-name="List_20_1_Content"> Batch-Rückmeldung: Keine Rückmeldung bei vorhandener Abschlussprüfung im selben Semester in rückmeldebaren Studiengang</text:p>
        </text:list-item>
        <text:list-item>
          <text:p text:style-name="List_20_1_Content_Last"> Die Duplikatsprüfung in STU berücksichtigt das Geburtsdatum nicht, Patch der HIS folgt in Kürze</text:p>
        </text:list-item>
      </text:list>
      <text:h text:style-name="Heading_20_2" text:outline-level="2"><text:bookmark-start text:name="__RefHeading___zeitplan_war_wie_folgt_23"/><text:bookmark-start text:name="zeitplan_war_wie_folgt"/>Zeitplan war wie folgt<text:bookmark-end text:name="__RefHeading___zeitplan_war_wie_folgt_23"/><text:bookmark-end text:name="zeitplan_war_wie_folgt"/></text:h>
      <text:p text:style-name="Text_20_body">Wir rechnen damit, dass die HIS eG am 02. Juni 2020 die HISinOne-Version 2020.06 freigibt. Mit den notwendigen Anpassungen und Tests durch die Universität Freiburg und dem üblichen Freigabeprozess (Veto-Verfahren) ist damit zu rechnen, dass die HISinOne-Version 2020.06 im Ende Juni oder im November 2020 auf das Produktivsystem eingepielt wird (Schritt 2). In einem ersten Schritt werden vorab zahlreiche Anpassungen vorgenommen und Tests durchgeführt.</text:p>
      <text:p text:style-name="Text_20_body">Schritt 1:</text:p>
      <table:table table:style-name="Table">
        <table:table-column/>
        <table:table-column/>
        <table:table-column/>
        <table:table-row>
          <table:table-cell office:value-type="string" table:style-name="tableheader">
            <text:p text:style-name="Table_20_Heading">Universitätsrechenzentrum</text:p>
          </table:table-cell>
          <table:table-cell office:value-type="string" table:style-name="tableheader" table:number-columns-spanned="2">
            <text:p text:style-name="Table_20_Heading">Fakultäten und Einrichtungen</text:p>
          </table:table-cell>
          <table:covered-table-cell/>
        </table:table-row>
        <table:table-row>
          <table:table-cell office:value-type="string" table:style-name="tablecell">
            <text:p text:style-name="tablealignleft">ab 02. Juni 2020: Vorbereitungsphase: Einspielen der Version 2020.06 auf Testsystem TEST2, Migration des Datenbestandes, Anpassungsarbeiten Uni Freiburg</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3.- 04. Juni 2020: Testphase 1: Integrationstest, Grundsatztest funktioniert das System und die Rollen</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05.- 10. Juni 2020: Version 2020.06 auf Testsystem TEST2 für Fakultäten und Einrichtungen verfügbar machen. TEST1 bleibt auf Version 2019.12</text:p>
          </table:table-cell>
          <table:table-cell office:value-type="string" table:style-name="tablecell" table:number-columns-spanned="2">
            <text:p text:style-name="tablealignleft">-</text:p>
          </table:table-cell>
          <table:covered-table-cell/>
        </table:table-row>
        <table:table-row>
          <table:table-cell office:value-type="string" table:style-name="tablecell">
            <text:p text:style-name="tablealignleft">10.- 19. Juni 2020 (Testphase 2), parallel Klärung mit Personalrat: sind eventuelle neue Funktionalitäten und Abläufe noch von den gültigen Dienstvereinbarungen gedeckt.</text:p>
          </table:table-cell>
          <table:table-cell office:value-type="string" table:style-name="tablecell" table:number-columns-spanned="2">
            <text:p text:style-name="tablealignleft">10.- 19. Juni 2020: Bei Bedarf: Test der neuen Version auf dem System <text:a xlink:type="simple" xlink:href="https://test2.campus.uni-freiburg.de/" text:style-name="Internet_20_link" text:visited-style-name="Visited_20_Internet_20_Link">TEST2</text:a>: Funktionieren die Abläufe der Fakultäten und Einrichtungen auch in der neuen Version wieder? Müssen lokale Dokumentationen angepasst werden? Sind die gemeldeten Fehler beseitigt? <text:line-break/><text:span text:style-name="Strong_20_Emphasis">Achtung: Beim Zugriff auf <text:a xlink:type="simple" xlink:href="https://test2.campus.uni-freiburg.de/" text:style-name="Internet_20_link" text:visited-style-name="Visited_20_Internet_20_Link">TEST2</text:a> im Home Office benötigen Sie die Uni-VPN.</text:span> Hier finden Sie <text:a xlink:type="simple" xlink:href="https://www.rz.uni-freiburg.de/services/netztel/vpn" text:style-name="Internet_20_link" text:visited-style-name="Visited_20_Internet_20_Link">die VPN-Einleitung</text:a>.</text:p>
          </table:table-cell>
          <table:covered-table-cell/>
        </table:table-row>
      </table:table>
      <text:p text:style-name="Text_20_body">Schritt 2:</text:p>
      <table:table table:style-name="Table">
        <table:table-column/>
        <table:table-column/>
        <table:table-column/>
        <table:table-row>
          <table:table-cell office:value-type="string" table:style-name="tableheader">
            <text:p text:style-name="Table_20_Heading"> Universitätsrechenzentrum                                                                                                                                                                                                                                                                                                                                                                            </text:p>
          </table:table-cell>
          <table:table-cell office:value-type="string" table:style-name="tableheader" table:number-columns-spanned="2">
            <text:p text:style-name="Table_20_Heading"> Fakultäten und Einrichtungen     </text:p>
          </table:table-cell>
          <table:covered-table-cell/>
        </table:table-row>
        <table:table-row>
          <table:table-cell office:value-type="string" table:style-name="tablecell">
            <text:p text:style-name="tablealignleft"> 24. Juni 2020: es wurde <text:a xlink:type="simple" xlink:href="https://www.wiki.uni-freiburg.de/campusmanagement/doku.php?id=faq:freigabe_hisinone2020_06" text:style-name="Internet_20_link" text:visited-style-name="Visited_20_Internet_20_Link">Veto zur Umstellung</text:a> von den Fakultäten und ausgewählten zentralen Einrichtungen eingelegt: Umstellung des <text:a xlink:type="simple" xlink:href="https://campus.uni-freiburg.de/" text:style-name="Internet_20_link" text:visited-style-name="Visited_20_Internet_20_Link">Produktivsystems</text:a> (das System steht den ganzen Tag nicht zur Verfügung), sowie in den Tagen danach <text:a xlink:type="simple" xlink:href="https://demo.campus.uni-freiburg.de/" text:style-name="Internet_20_link" text:visited-style-name="Visited_20_Internet_20_Link">DEMO</text:a> und <text:a xlink:type="simple" xlink:href="https://schulung.campus.uni-freiburg.de/" text:style-name="Internet_20_link" text:visited-style-name="Visited_20_Internet_20_Link">SCHULUNG</text:a> auf die Version 2020.06.</text:p>
          </table:table-cell>
          <table:table-cell office:value-type="string" table:style-name="tablecell" table:number-columns-spanned="2">
            <text:p text:style-name="tablealignleft"> -                                </text:p>
          </table:table-cell>
          <table:covered-table-cell/>
        </table:table-row>
      </table:table>
      <text:p text:style-name="Text_20_body">Die Antworten auf häufige Fragen zum Test in den Fakultäten und Einrichtunge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hisinone2020_06</dc:title>
  </office:meta>
</office:document-meta>
</file>