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1_12"/><text:bookmark-start text:name="__RefHeading___informationen_zu_hisinone_2021.12_uni_freiburg_1"/><text:bookmark-start text:name="informationen_zu_hisinone_2021.12_uni_freiburg"/>Informationen zu HISinOne 2021.12 Uni Freiburg<text:bookmark-end text:name="__RefHeading___informationen_zu_hisinone_2021.12_uni_freiburg_1"/><text:bookmark-end text:name="informationen_zu_hisinone_2021.12_uni_freiburg"/></text:h>
      <text:h text:style-name="Heading_20_2" text:outline-level="2"><text:bookmark-start text:name="__RefHeading___einige_highlights_der_version_2021.12_2"/><text:bookmark-start text:name="einige_highlights_der_version_2021.12"/>Einige Highlights der Version 2021.12<text:bookmark-end text:name="__RefHeading___einige_highlights_der_version_2021.12_2"/><text:bookmark-end text:name="einige_highlights_der_version_2021.12"/></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text:span text:style-name="Strong_20_Emphasis">Permalinks auf Überschriften im Vorlesungsverzeichnis</text:span> (bisher nur möglich auf Module o.ä.). </text:p>
              </text:list-item>
              <text:list-item>
                <text:p text:style-name="List_20_1_Content"> <text:span text:style-name="Strong_20_Emphasis">Integrierter Dokumenten-Viewer</text:span> Ist in einem Bewerbungsbestandteil ein Dokument hochgeladen, so wird am Antragsfach ein entsprechender Dokumentenansicht-Button angezeigt. Klickt man auf diesen oder auf den Namen des Dokuments, dann öffnet sich die Dokumentenansicht mit allen Dokumenten des Antragsfaches in einem neuen Fenster. Weitere Details unter <text:a xlink:type="simple" xlink:href="https://www.wiki.uni-freiburg.de/campusmanagement/doku.php?id=hisinone:bearbeiten:app:sammeldownload" text:style-name="Internet_20_link" text:visited-style-name="Visited_20_Internet_20_Link">Bewerbungsmanagement: Sammeldownload von Dokumenten &amp; Dokumentenviewer</text:a></text:p>
              </text:list-item>
              <text:list-item>
                <text:p text:style-name="List_20_1_Content"> <text:span text:style-name="Strong_20_Emphasis">Download aller von einem Bewerber/einer Bewerberin hochgeladenen Bewerbungsunterlagen</text:span>. Für die Funktion „Bewerbungen sichten“ und „Bewerberstapel anzeigen“ wurde ein Auftrag „Nachweise herunterladen“ ergänzt. Dies ist für einzelne und mehrere Antragsfächer möglich. Weitere Details unter <text:a xlink:type="simple" xlink:href="https://www.wiki.uni-freiburg.de/campusmanagement/doku.php?id=hisinone:bearbeiten:app:sammeldownload" text:style-name="Internet_20_link" text:visited-style-name="Visited_20_Internet_20_Link">Bewerbungsmanagement: Sammeldownload von Dokumenten &amp; Dokumentenviewer</text:a></text:p>
              </text:list-item>
              <text:list-item>
                <text:p text:style-name="List_20_1_Content"> <text:span text:style-name="Strong_20_Emphasis"> Portionsweise Noten freigeben </text:span> Es gibt ein neues Freigabeverfahren für Noten mit dem es für die Rolle Prüfer/in möglich ist einzelne Noten freizugeben. </text:p>
              </text:list-item>
              <text:list-item>
                <text:p text:style-name="List_20_1_Content"> <text:span text:style-name="Strong_20_Emphasis"> Vorbehalte</text:span> können manuell deaktiviert werden.</text:p>
              </text:list-item>
              <text:list-item>
                <text:p text:style-name="List_20_1_Content"> <text:span text:style-name="Strong_20_Emphasis"> Relative Prüfungsterminfristen </text:span> werden im Studienplaner direkt, und nicht erst im Belegungsdialog, angezeigt.</text:p>
              </text:list-item>
              <text:list-item>
                <text:p text:style-name="List_20_1_Content"> <text:span text:style-name="Strong_20_Emphasis"> Alternative Fachsemester </text:span> können in einer mit Semikolon getrennten Liste eingegeben und im Modulhandbuch ausgewertet werden.  </text:p>
              </text:list-item>
              <text:list-item>
                <text:p text:style-name="List_20_1_Content"> <text:span text:style-name="Strong_20_Emphasis"> HS-interne Anerkennungen </text:span> wurden um Massenanerkennungs- und Umbuchungsfunktion erweitert. </text:p>
              </text:list-item>
              <text:list-item>
                <text:p text:style-name="List_20_1_Content"> <text:span text:style-name="Strong_20_Emphasis">Bescheide</text:span>, wie z.B. den NB-Bescheid können nun auch <text:span text:style-name="Strong_20_Emphasis">in Englisch</text:span> erstellt werden. </text:p>
              </text:list-item>
              <text:list-item>
                <text:p text:style-name="List_20_1_Content"> Neue Funktion: <text:span text:style-name="Strong_20_Emphasis">Zeiträume tabellarisch bearbeiten</text:span></text:p>
              </text:list-item>
              <text:list-item>
                <text:p text:style-name="List_20_1_Content"> HISinOne bietet auf <text:span text:style-name="Strong_20_Emphasis">Mobilgeräten</text:span> jetzt <text:span text:style-name="Strong_20_Emphasis">Integration als App</text:span> an.</text:p>
              </text:list-item>
              <text:list-item>
                <text:p text:style-name="List_20_1_Content_Last"> Elektronische <text:span text:style-name="Strong_20_Emphasis">Übertragung von Nachweisen über erbrachte Leistungen via EMREX</text:span> zwischen zwei Hochschulen technisch möglich</text:p>
              </text:list-item>
            </text:list>
          </table:table-cell>
        </table:table-row>
      </table:table>
      <text:h text:style-name="Heading_20_2" text:outline-level="2"><text:bookmark-start text:name="__RefHeading___workshops_zur_version_2021.12_3"/><text:bookmark-start text:name="workshops_zur_version_2021.12"/>Workshops zur Version 2021.12<text:bookmark-end text:name="__RefHeading___workshops_zur_version_2021.12_3"/><text:bookmark-end text:name="workshops_zur_version_2021.12"/></text:h>
      <text:list text:style-name="List_20_1" text:continue-numbering="false">
        <text:list-item>
          <text:p text:style-name="List_20_1_Content_First"> Online Live-Vorführung und Fragerunde zum Thema: <text:a xlink:type="simple" xlink:href="https://www.wiki.uni-freiburg.de/campusmanagement/doku.php?id=faq:emrex" text:style-name="Internet_20_link" text:visited-style-name="Visited_20_Internet_20_Link">Nachweis über erbrachte Leistungen via EMREX elektronisch zwischen zwei Hochschulen übertragen</text:a>. Anmeldung bitte über HISinOne: <text:a xlink:type="simple" xlink:href="https://campus.uni-freiburg.de:443/qisserver/pages/startFlow.xhtml?_flowId=detailView-flow&amp;unitId=112486&amp;periodId=2451&amp;navigationPosition=studiesOffered,searchCourses" text:style-name="Internet_20_link" text:visited-style-name="Visited_20_Internet_20_Link">HISinOne 2021.12: Nachweis über erbrachte Leistungen via EMREX elektronisch zwischen zwei Hochschulen übertragen | Veranstaltung</text:a></text:p>
        </text:list-item>
        <text:list-item>
          <text:p text:style-name="List_20_1_Content_Last"> Online-Veranstaltung <text:a xlink:type="simple" xlink:href="https://campus.uni-freiburg.de:443/qisserver/pages/startFlow.xhtml?_flowId=detailView-flow&amp;unitId=112907&amp;periodId=2451" text:style-name="Internet_20_link" text:visited-style-name="Visited_20_Internet_20_Link">Version 2021.12: Neuerungen in der Prüfungsverwaltung</text:a></text:p>
        </text:list-item>
      </text:list>
      <text:h text:style-name="Heading_20_2" text:outline-level="2"><text:bookmark-start text:name="__RefHeading___neuerungen_fuer_alle_benutzer_innen_4"/><text:bookmark-start text:name="neuerungen_fuer_alle_benutzer_innen"/>Neuerungen für alle Benutzer/innen<text:bookmark-end text:name="__RefHeading___neuerungen_fuer_alle_benutzer_innen_4"/><text:bookmark-end text:name="neuerungen_fuer_alle_benutzer_innen"/></text:h>
      <text:list text:style-name="List_20_1" text:continue-numbering="false">
        <text:list-item>
          <text:p text:style-name="List_20_1_Content_First"> HISinOne bietet auf <text:span text:style-name="Strong_20_Emphasis">Mobilgeräten</text:span> jetzt <text:span text:style-name="Strong_20_Emphasis">Integration als App</text:span> an.</text:p>
        </text:list-item>
        <text:list-item>
          <text:p text:style-name="List_20_1_Content_Last"> Die <text:span text:style-name="Strong_20_Emphasis">Sprachumschaltung Deutsch/Englisch</text:span> ist jetzt mit dem <text:span text:style-name="Strong_20_Emphasis">Flaggensymbol</text:span> rechts oben möglich (bisher rechts unten)</text:p>
        </text:list-item>
      </text:list>
      <text:h text:style-name="Heading_20_2" text:outline-level="2"><text:bookmark-start text:name="__RefHeading___neuerungen_fuer_bewerbende_5"/><text:bookmark-start text:name="neuerungen_fuer_bewerbende"/>Neuerungen für Bewerbende<text:bookmark-end text:name="__RefHeading___neuerungen_fuer_bewerbende_5"/><text:bookmark-end text:name="neuerungen_fuer_bewerbende"/></text:h>
      <text:list text:style-name="List_20_1" text:continue-numbering="false">
        <text:list-item>
          <text:p text:style-name="LastListParagraph_List_20_1_Content_First"> Kleinere Korrekturen</text:p>
        </text:list-item>
      </text:list>
      <text:h text:style-name="Heading_20_2" text:outline-level="2"><text:bookmark-start text:name="__RefHeading___neuerungen_fuer_studierende_6"/><text:bookmark-start text:name="neuerungen_fuer_studierende"/>Neuerungen für Studierende<text:bookmark-end text:name="__RefHeading___neuerungen_fuer_studierende_6"/><text:bookmark-end text:name="neuerungen_fuer_studierende"/></text:h>
      <text:list text:style-name="List_20_1" text:continue-numbering="false">
        <text:list-item>
          <text:p text:style-name="LastListParagraph_List_20_1_Content_First"> Experimentell: <text:a xlink:type="simple" xlink:href="https://www.wiki.uni-freiburg.de/campusmanagement/doku.php?id=faq:emrex" text:style-name="Internet_20_link" text:visited-style-name="Visited_20_Internet_20_Link">Nachweis über erbrachte Leistungen via EMREX elektronisch zwischen zwei Hochschulen übertragen</text:a>. Wird nicht unmittelbar nach der Umstellung am 26.01.2022 zur Verfügung stehen, sondern erst im Nachgang durchkonfiguriert, getestet und freigegeben.</text:p>
        </text:list-item>
      </text:list>
      <text:h text:style-name="Heading_20_2" text:outline-level="2"><text:bookmark-start text:name="__RefHeading___neuerungen_fuer_mitarbeiter_innen_7"/><text:bookmark-start text:name="neuerungen_fuer_mitarbeiter_innen"/>Neuerungen für Mitarbeiter/innen<text:bookmark-end text:name="__RefHeading___neuerungen_fuer_mitarbeiter_innen_7"/><text:bookmark-end text:name="neuerungen_fuer_mitarbeiter_innen"/></text:h>
      <text:h text:style-name="Heading_20_3" text:outline-level="3"><text:bookmark-start text:name="__RefHeading___bereich_studiengangs-_und_veranstaltungsmanagement_8"/><text:bookmark-start text:name="bereich_studiengangs-_und_veranstaltungsmanagement"/>Bereich Studiengangs- und Veranstaltungsmanagement<text:bookmark-end text:name="__RefHeading___bereich_studiengangs-_und_veranstaltungsmanagement_8"/><text:bookmark-end text:name="bereich_studiengangs-_und_veranstaltungsmanagement"/></text:h>
      <text:h text:style-name="Heading_20_5" text:outline-level="5"><text:bookmark-start text:name="__RefHeading___studiengangkoordination_9"/><text:bookmark-start text:name="studiengangkoordination"/>Studiengangkoordination<text:bookmark-end text:name="__RefHeading___studiengangkoordination_9"/><text:bookmark-end text:name="studiengangkoordination"/></text:h>
      <text:list text:style-name="List_20_1" text:continue-numbering="false">
        <text:list-item>
          <text:p text:style-name="List_20_1_Content_First"> Neue Funktion: <text:span text:style-name="Strong_20_Emphasis">Zeiträume tabellarisch bearbeiten</text:span></text:p>
        </text:list-item>
        <text:list-item>
          <text:p text:style-name="List_20_1_Content_Last"> Siehe auch: Veranstaltungsmanagement</text:p>
        </text:list-item>
      </text:list>
      <text:h text:style-name="Heading_20_5" text:outline-level="5"><text:bookmark-start text:name="__RefHeading___veranstaltungsmanagement_10"/><text:bookmark-start text:name="veranstaltungsmanagement"/>Veranstaltungsmanagement<text:bookmark-end text:name="__RefHeading___veranstaltungsmanagement_10"/><text:bookmark-end text:name="veranstaltungsmanagement"/></text:h>
      <text:list text:style-name="List_20_1" text:continue-numbering="false">
        <text:list-item>
          <text:p text:style-name="LastListParagraph_List_20_1_Content_First"> <text:span text:style-name="Strong_20_Emphasis">Permalinks auf Überschriften im Vorlesungsverzeichnis</text:span> (bisher nur möglich auf Module o.ä.).</text:p>
        </text:list-item>
      </text:list>
      <text:h text:style-name="Heading_20_3" text:outline-level="3"><text:bookmark-start text:name="__RefHeading___bereich_pruefungsverwaltung_11"/><text:bookmark-start text:name="bereich_pruefungsverwaltung"/>Bereich Prüfungsverwaltung<text:bookmark-end text:name="__RefHeading___bereich_pruefungsverwaltung_11"/><text:bookmark-end text:name="bereich_pruefungsverwaltung"/></text:h>
      <text:h text:style-name="Heading_20_5" text:outline-level="5"><text:bookmark-start text:name="__RefHeading___sachbearbeitung_pruefungsamt_12"/><text:bookmark-start text:name="sachbearbeitung_pruefungsamt"/>Sachbearbeitung Prüfungsamt<text:bookmark-end text:name="__RefHeading___sachbearbeitung_pruefungsamt_12"/><text:bookmark-end text:name="sachbearbeitung_pruefungsamt"/></text:h>
      <text:list text:style-name="List_20_1" text:continue-numbering="false">
        <text:list-item>
          <text:p text:style-name="List_20_1_Content_First"> <text:span text:style-name="Strong_20_Emphasis"> Portionsweise Noten freigeben </text:span> Es gibt ein neues Freigabeverfahren für Noten, mit dem es für die Rolle Prüfer/in möglich ist einzelne Noten freizugeben. </text:p>
        </text:list-item>
        <text:list-item>
          <text:p text:style-name="List_20_1_Content"> <text:span text:style-name="Strong_20_Emphasis"> Vorbehalte</text:span> können manuell deaktiviert werden.</text:p>
        </text:list-item>
        <text:list-item>
          <text:p text:style-name="List_20_1_Content"> <text:span text:style-name="Strong_20_Emphasis"> Relative Prüfungsterminfristen </text:span> werden im Studienplaner direkt, und nicht erst im Belegungsdialog, angezeigt.</text:p>
        </text:list-item>
        <text:list-item>
          <text:p text:style-name="List_20_1_Content"> <text:span text:style-name="Strong_20_Emphasis"> Alternative Fachsemester </text:span> können in einer mit Semikolon getrennten Liste eingegeben und im Modulhandbuch ausgewertet werden.  </text:p>
        </text:list-item>
        <text:list-item>
          <text:p text:style-name="List_20_1_Content"> <text:span text:style-name="Strong_20_Emphasis"> HS-interne Anerkennungen </text:span> wurden um Massenanerkennungs- und Umbuchungsfunktion erweitert. Im Zuge dieser Erweiterung entfällt die Funktion „Individuelles Umbuchen“ </text:p>
        </text:list-item>
        <text:list-item>
          <text:p text:style-name="List_20_1_Content_Last"> Für folgende Bescheide und Berichte gibt es nun auch <text:span text:style-name="Strong_20_Emphasis">englische Vorlagen</text:span>: </text:p>
        </text:list-item>
      </text:list>
      <text:list text:style-name="Numbering_20_1" text:continue-numbering="false">
        <text:list-item>
          <text:p text:style-name="Numbering_20_1_Content_First"> EXA 002 - NB Bescheid zu einer Prüfung</text:p>
        </text:list-item>
        <text:list-item>
          <text:p text:style-name="Numbering_20_1_Content"> EXA 003 - EN Bescheid zu einer Prüfung</text:p>
        </text:list-item>
        <text:list-item>
          <text:p text:style-name="Numbering_20_1_Content"> EXA 004 - Nichtzulassungsbescheid</text:p>
        </text:list-item>
        <text:list-item>
          <text:p text:style-name="Numbering_20_1_Content"> EXA 006 - Rücktritt Bescheid zu einer Prüfung</text:p>
        </text:list-item>
        <text:list-item>
          <text:p text:style-name="Numbering_20_1_Content"> EXA 010 - Orientierungsprüfung Bescheid</text:p>
        </text:list-item>
        <text:list-item>
          <text:p text:style-name="Numbering_20_1_Content"> EXA 005 - NB / EN Bescheid für die schriftlichen Arbeit  </text:p>
        </text:list-item>
        <text:list-item>
          <text:p text:style-name="Numbering_20_1_Content_Last"> EXA 250 - Anmeldebestätigung für die schriftliche Arbeit </text:p>
        </text:list-item>
      </text:list>
      <text:list text:style-name="List_20_1" text:continue-numbering="false">
        <text:list-item>
          <text:p text:style-name="LastListParagraph_List_20_1_Content_First"> Experimentell: <text:a xlink:type="simple" xlink:href="https://www.wiki.uni-freiburg.de/campusmanagement/doku.php?id=faq:emrex" text:style-name="Internet_20_link" text:visited-style-name="Visited_20_Internet_20_Link">Nachweise über erbrachte Leistungen einsehen, die via EMREX elektronisch ins Campus-Management-System HISinOne der ALU übertragen wurden</text:a>. Wird nicht unmittelbar nach der Umstellung am 26.01.2022 zur Verfügung stehen, sondern erst im Nachgang durchkonfiguriert, getestet und freigegeben. </text:p>
        </text:list-item>
      </text:list>
      <text:h text:style-name="Heading_20_3" text:outline-level="3"><text:bookmark-start text:name="__RefHeading___bereich_studierendenverwaltung_13"/><text:bookmark-start text:name="bereich_studierendenverwaltung"/>Bereich Studierendenverwaltung<text:bookmark-end text:name="__RefHeading___bereich_studierendenverwaltung_13"/><text:bookmark-end text:name="bereich_studierendenverwaltung"/></text:h>
      <text:list text:style-name="List_20_1" text:continue-numbering="false">
        <text:list-item>
          <text:p text:style-name="List_20_1_Content_First"> <text:span text:style-name="Strong_20_Emphasis">Übernahme des Zweitstudiums</text:span> von Bewerber*innen <text:span text:style-name="Strong_20_Emphasis">bei Immatrikulation</text:span>: Wenn bei der Bewerbung ein abgeschlossenes Hochschulstudium angegeben wurde, wird nun automatisch die Studienform „Zweitstudium“ für den zu immatrikulierenden Studiengang vorbelegt.</text:p>
        </text:list-item>
        <text:list-item>
          <text:p text:style-name="List_20_1_Content"> <text:span text:style-name="Strong_20_Emphasis">Übernahme der Zulassungsquote</text:span> von APP nach STU: Bei der Einschreibung in STU per Übernahme des Immatrikulationsantrags wird die in APP gespeicherte Bezeichnung der Quote übernommen und zusammen mit dem Bewerbungssemester angezeigt. Nach der Immatrikulation bleibt die Information am Studiengang des/der Studierenden erhalten, solange er/sie in diesen Studiengang eingeschrieben ist.</text:p>
        </text:list-item>
        <text:list-item>
          <text:p text:style-name="List_20_1_Content"> <text:span text:style-name="Strong_20_Emphasis">Automatische Übertragung individueller Regelstudienzeiterhöhungen</text:span>: Anträge auf Erhöhung der individuellen Regelstudienzeit bleiben bei (bestimmten) Änderungen am Studiengang wirksam. Grundsätzlich spielen die Attribute Vertiefung - Schwerpunkt - Fachkennzeichen - PO-Version - Studienart/-typ/-form bei Änderungen am Studiengang hinsichtlich der Anträge auf Erhöhung der individuellen Regelstudienzeit KEINE Rolle mehr.</text:p>
        </text:list-item>
        <text:list-item>
          <text:p text:style-name="List_20_1_Content"> <text:span text:style-name="Strong_20_Emphasis">Weiterer Funktionsausbau Studenten-Meldeverfahren</text:span> (SMV): Viele Erfahrungen und Anregungen der Universität Freiburg wurden bei der Weiterentwicklung des SMV berücksichtigt. Beispielsweise wird bei Änderungen des Datums der letzten/aktuellen Einschreibung eine bereits gesendete M20 automatisch storniert und eine neue M20 mit dem geänderten Datum erzeugt bzw. bei einer nicht gesendeten M20 diese gelöscht und eine neue M20 mit dem geänderten Datum angelegt. Hat eine Studiengangänderung zur Folge, dass ausschließlich Studiengänge studiert werden, die als Ausnahme vom SMV konfiguriert sind (PH-Studierende und Promotion), wird automatisch eine M30 für die Daten des Vorsemesters erstellt. Falls kein Vorsemestersatz vorhanden ist, muss die Meldung manuell erzeugt werden (je nach Sachlage eine M30 oder eine Storno-M20). Die Pflichtfeldmarkierung für den Versicherungsstatus in Immatrikulationen durchführen wurde entfernt, wenn Teilnahme am SMV nicht selektiert ist.</text:p>
        </text:list-item>
        <text:list-item>
          <text:p text:style-name="List_20_1_Content_Last"> <text:span text:style-name="Strong_20_Emphasis">Anzeige der Beendigung von Studiengängen</text:span> im Studienservice: In der Selbstbedienungsfunktion für Studierende (Studienservice) werden nun in der Registerkarte „Status“ der Beendigungsgrund und das Datum der Beendigung von Studiengängen angezeigt. Bei Mehrfachstudiengängen werden nun tabellarisch alle Studiengänge mit den Angaben zu „Fach, Fachsemester, Fachkennzeichen, PO-Version, Beendet am, Beendet wegen“ aufgelistet.</text:p>
        </text:list-item>
      </text:list>
      <text:h text:style-name="Heading_20_3" text:outline-level="3"><text:bookmark-start text:name="__RefHeading___bereich_bewerbungsmanagement_14"/><text:bookmark-start text:name="bereich_bewerbungsmanagement"/>Bereich Bewerbungsmanagement<text:bookmark-end text:name="__RefHeading___bereich_bewerbungsmanagement_14"/><text:bookmark-end text:name="bereich_bewerbungsmanagement"/></text:h>
      <text:list text:style-name="List_20_1" text:continue-numbering="false">
        <text:list-item>
          <text:p text:style-name="List_20_1_Content_First"> <text:span text:style-name="Strong_20_Emphasis">Download aller von einem Bewerber/einer Bewerberin hochgeladenen Bewerbungsunterlagen:</text:span> Für die Funktion „Bewerberstapel anzeigen“ wurde ein Auftrag „Nachweise herunterladen“ ergänzt. Dies ist für einzelne und mehrere Antragsfächer möglich</text:p>
        </text:list-item>
        <text:list-item>
          <text:p text:style-name="List_20_1_Content"> <text:span text:style-name="Strong_20_Emphasis">Integrierter Dokumenten-Viewer:</text:span> Ist in einem Bewerbungsbestandteil ein Dokument hochgeladen, so wird am Antragsfach ein entsprechender Dokumentenansicht-Button angezeigt. Klickt man auf diesen oder auf den Namen des Dokuments, dann öffnet sich die Dokumentenansicht mit allen Dokumenten des Antragsfaches in einem neuen Fenster. </text:p>
        </text:list-item>
        <text:list-item>
          <text:p text:style-name="List_20_1_Content_Last"> Weitere Details zu den beiden Funktionen finden Sie unter <text:a xlink:type="simple" xlink:href="https://www.wiki.uni-freiburg.de/campusmanagement/doku.php?id=hisinone:bearbeiten:app:sammeldownload" text:style-name="Internet_20_link" text:visited-style-name="Visited_20_Internet_20_Link">Bewerbungsmanagement: Sammeldownload von Dokumenten &amp; Dokumentenviewer</text:a></text:p>
        </text:list-item>
      </text:list>
      <text:h text:style-name="Heading_20_3" text:outline-level="3"><text:bookmark-start text:name="__RefHeading___bereich_promovierendenmanagement_15"/><text:bookmark-start text:name="bereich_promovierendenmanagement"/>Bereich Promovierendenmanagement<text:bookmark-end text:name="__RefHeading___bereich_promovierendenmanagement_15"/><text:bookmark-end text:name="bereich_promovierendenmanagement"/></text:h>
      <text:list text:style-name="List_20_1" text:continue-numbering="false">
        <text:list-item>
          <text:p text:style-name="List_20_1_Content_First"> <text:span text:style-name="Strong_20_Emphasis">Überarbeitung der Oberflächen:</text:span> Verbesserung in der Bennenung von Oberflächenbestandteilen und Anträgen</text:p>
        </text:list-item>
        <text:list-item>
          <text:p text:style-name="List_20_1_Content_Last"> <text:span text:style-name="Strong_20_Emphasis">Verbesserung der Suche:</text:span> Spezifizierung von Suchen ist besser möglich, bspw. bei der Suche nach Feldern in Anträgen </text:p>
        </text:list-item>
      </text:list>
      <text:h text:style-name="Heading_20_2" text:outline-level="2"><text:bookmark-start text:name="__RefHeading___informationen_des_systemherstellers_his_eg_zu_hisinone_2021.12_ohne_anpassungen_uni_freiburg_16"/><text:bookmark-start text:name="informationen_des_systemherstellers_his_eg_zu_hisinone_2021.12_ohne_anpassungen_uni_freiburg"/>Informationen des Systemherstellers HIS eG zu HISinOne 2021.12 (ohne Anpassungen Uni Freiburg)<text:bookmark-end text:name="__RefHeading___informationen_des_systemherstellers_his_eg_zu_hisinone_2021.12_ohne_anpassungen_uni_freiburg_16"/><text:bookmark-end text:name="informationen_des_systemherstellers_his_eg_zu_hisinone_2021.12_ohne_anpassungen_uni_freiburg"/></text:h>
      <text:list text:style-name="List_20_1" text:continue-numbering="false">
        <text:list-item>
          <text:p text:style-name="List_20_1_Content_First"> <text:a xlink:type="simple" xlink:href="https://www.his.de/release" text:style-name="Internet_20_link" text:visited-style-name="Visited_20_Internet_20_Link">Webinformationen 2021.12 zu HISinOne und anderen Systemen</text:a></text:p>
        </text:list-item>
        <text:list-item>
          <text:p text:style-name="List_20_1_Content_Last"> <text:a xlink:type="simple" xlink:href="https://www.his.de/fileadmin/his/news/Release_2021.12/Release-Special_2021.12.pdf" text:style-name="Internet_20_link" text:visited-style-name="Visited_20_Internet_20_Link">Flyer Release-Special 2021.12 zu HISinOne und anderen Systemen</text:a></text:p>
        </text:list-item>
      </text:list>
      <text:list text:style-name="List_20_1" text:continue-numbering="false">
        <text:list-item>
          <text:p text:style-name="List_20_1_Content_First"> <text:span text:style-name="Strong_20_Emphasis"><text:a xlink:type="simple" xlink:href="https://www.his.de/fileadmin/his/Videos/Release/2021.12/Release-Video_2021.12_HISinOne-EXA.mp4" text:style-name="Internet_20_link" text:visited-style-name="Visited_20_Internet_20_Link">Release-Video zu den Neuerungen in HISinOne-EXA 2021.12</text:a></text:span>: Hier werden Ihnen folgende Neuerungen im Bereich Veranstaltungsmanagement und Prüfungsverwaltung gezeigt:</text:p>
        </text:list-item>
        <text:list-item>
          <text:p text:style-name="List_20_1_Content"> 01:26 Min.: Planung von nicht-curricularen Veranstaltungen</text:p>
        </text:list-item>
        <text:list-item>
          <text:p text:style-name="List_20_1_Content"> 08:07 Min.: Neuerungen in der Prüfungsplanung (Schnittstelle zu Planungstools)</text:p>
        </text:list-item>
        <text:list-item>
          <text:p text:style-name="List_20_1_Content_Last"> 12:21 Min.: Verbesserung der Usability bei der Prüfungsanmeldung </text:p>
        </text:list-item>
      </text:list>
      <text:list text:style-name="List_20_1" text:continue-numbering="false">
        <text:list-item>
          <text:p text:style-name="List_20_1_Content_First"> <text:span text:style-name="Strong_20_Emphasis"><text:a xlink:type="simple" xlink:href="https://www.his.de/fileadmin/his/Videos/Release/2021.12/Release-Video_2021.12_HISinOne-APP.mp4" text:style-name="Internet_20_link" text:visited-style-name="Visited_20_Internet_20_Link">Release-Video zu den Neuerungen in HISinOne-APP 2021.12</text:a></text:span>: Hier werden Ihnen folgende Neuerungen im Bereich Studienplatzbewerbung und -zulassung gezeigt:</text:p>
        </text:list-item>
        <text:list-item>
          <text:p text:style-name="List_20_1_Content"> 01:56 Min.: Integrierte Dokumenten-Vorschau</text:p>
        </text:list-item>
        <text:list-item>
          <text:p text:style-name="List_20_1_Content"> 08:30 Min.: Massendownload der Bewerbungsunterlagen</text:p>
        </text:list-item>
        <text:list-item>
          <text:p text:style-name="List_20_1_Content"> 11:28 Min.: Überarbeitung der Statusleiste</text:p>
        </text:list-item>
        <text:list-item>
          <text:p text:style-name="List_20_1_Content"> 15:04 Min.: Bearbeitungsmöglichkeit im Bewerberstapel</text:p>
        </text:list-item>
        <text:list-item>
          <text:p text:style-name="List_20_1_Content_Last"> 19:14 Min.: Schnittstellenerweiterung und Marburger Modell </text:p>
        </text:list-item>
      </text:list>
      <text:list text:style-name="List_20_1" text:continue-numbering="false">
        <text:list-item>
          <text:p text:style-name="List_20_1_Content_First"> <text:span text:style-name="Strong_20_Emphasis"><text:a xlink:type="simple" xlink:href="https://www.his.de/fileadmin/his/Videos/Release/2021.12/Release-Video_2021.12_HISinOne-STU.mp4" text:style-name="Internet_20_link" text:visited-style-name="Visited_20_Internet_20_Link">Release-Video zu den Neuerungen in HISinOne-STU 2021.12</text:a></text:span>: Hier werden Ihnen folgende Neuerungen im Bereich Studierendenverwaltung gezeigt:</text:p>
        </text:list-item>
        <text:list-item>
          <text:p text:style-name="List_20_1_Content"> 01:50 Min.: Übernahme von Bewerbungsinformationen bei Immatrikulation zum Zweitstudium</text:p>
        </text:list-item>
        <text:list-item>
          <text:p text:style-name="List_20_1_Content"> 05:19 Min.: Mehrsemesterfähige Bewerbungsübernahme</text:p>
        </text:list-item>
        <text:list-item>
          <text:p text:style-name="List_20_1_Content"> 08:22 Min.: Erweiterungen im Studienservice</text:p>
        </text:list-item>
        <text:list-item>
          <text:p text:style-name="List_20_1_Content"> 12:08 Min.: Internationalisierung von Texten in begründeten Antragstypen</text:p>
        </text:list-item>
        <text:list-item>
          <text:p text:style-name="List_20_1_Content_Last"> 17:41 Min.: Studenten-Meldeverfahren (SMV) und Gebühren </text:p>
        </text:list-item>
      </text:list>
      <text:list text:style-name="List_20_1" text:continue-numbering="false">
        <text:list-item>
          <text:p text:style-name="List_20_1_Content_First"> <text:span text:style-name="Strong_20_Emphasis"><text:a xlink:type="simple" xlink:href="https://www.his.de/fileadmin/his/Videos/Release/2021.12/Release-Video_2021.12_HISinOne-PSV_SYS.mp4" text:style-name="Internet_20_link" text:visited-style-name="Visited_20_Internet_20_Link">Release-Video zu den Neuerungen in HISinOne-PSV/SYS 2021.12</text:a></text:span>: Hier werden Ihnen folgende Neuerungen im Bereich System- und Personenverwaltung gezeigt:</text:p>
        </text:list-item>
        <text:list-item>
          <text:p text:style-name="List_20_1_Content"> 01:25 Min.: Progressive Web App (PWA)</text:p>
        </text:list-item>
        <text:list-item>
          <text:p text:style-name="List_20_1_Content"> 06:30 Min.: Konfiguration von Kommunikationskanälen für Portalmeldungen</text:p>
        </text:list-item>
        <text:list-item>
          <text:p text:style-name="List_20_1_Content"> 11:01 Min.: Offline-Webseite</text:p>
        </text:list-item>
        <text:list-item>
          <text:p text:style-name="List_20_1_Content"> 12:32 Min.: Bearbeitung von Oberflächentexten mit Rechteparametern</text:p>
        </text:list-item>
        <text:list-item>
          <text:p text:style-name="List_20_1_Content"> 17:51 Min.: EMREX-Protokoll und ELMO-Datenmodell</text:p>
        </text:list-item>
        <text:list-item>
          <text:p text:style-name="List_20_1_Content_Last"> 23:34 Min.: Neuerungen für Räume und Gebäude </text:p>
        </text:list-item>
      </text:list>
      <text:h text:style-name="Heading_20_2" text:outline-level="2"><text:bookmark-start text:name="__RefHeading___tipps_17"/><text:bookmark-start text:name="tipps"/>Tipps<text:bookmark-end text:name="__RefHeading___tipps_17"/><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bekannte_probleme_und_fehler_18"/><text:bookmark-start text:name="bekannte_probleme_und_fehler"/>Bekannte Probleme und Fehler<text:bookmark-end text:name="__RefHeading___bekannte_probleme_und_fehler_18"/><text:bookmark-end text:name="bekannte_probleme_und_fehler"/></text:h>
      <text:h text:style-name="Heading_20_3" text:outline-level="3"><text:bookmark-start text:name="__RefHeading___allgemeine_fehler_19"/><text:bookmark-start text:name="allgemeine_fehler"/>Allgemeine Fehler<text:bookmark-end text:name="__RefHeading___allgemeine_fehler_19"/><text:bookmark-end text:name="allgemeine_fehler"/></text:h>
      <text:list text:style-name="List_20_1" text:continue-numbering="false">
        <text:list-item>
          <text:p text:style-name="LastListParagraph_List_20_1_Content_First"> Betrifft vor allem Anwender:innen mit der Rolle <text:span text:style-name="Strong_20_Emphasis">Raumverwaltung</text:span> mit vielen gestellten Raumanfragen: der Login und der Rollenwechsel sind sehr langsam oder brechen mit einem Fehler ab. Ursache: Viele Portalmeldungen zu gestellten Raumanfragen. <text:line-break/><text:span text:style-name="Strong_20_Emphasis">Lösung:</text:span> nach dem Einloggen auf der Startseite im Portlet „Meine Meldungen“ nach unten scrollen und auf „Alle Nachrichten entfernen“ klicken. An HIS gemeldet #271906</text:p>
        </text:list-item>
      </text:list>
      <text:h text:style-name="Heading_20_3" text:outline-level="3"><text:bookmark-start text:name="__RefHeading___rollenuebergreifende_funktionen_20"/><text:bookmark-start text:name="rollenuebergreifende_funktionen"/>Rollenübergreifende Funktionen<text:bookmark-end text:name="__RefHeading___rollenuebergreifende_funktionen_20"/><text:bookmark-end text:name="rollenuebergreifende_funktionen"/></text:h>
      <text:list text:style-name="List_20_1" text:continue-numbering="false">
        <text:list-item>
          <text:p text:style-name="List_20_1_Content_First"> UPDATE 2022-06-08: Das Problem mit dem Serien-Mailversand aus HISinOne an googlemail/gmail-Adressen bleibt nur noch in der manuellen Platzverteilungn und unter „Bewertungen eingeben“. Das Problem an allen anderen Stellen ist behoben, Details s. unten. </text:p>
          <text:list text:style-name="List_20_1">
            <text:list-item>
              <text:p text:style-name="List_20_1_Content"> Problembeschreibung: Das System zeigt bei den Auftragsausführungen (unter dem Menüpunkt „Benutzer-Informationen &gt; Aktuelle Auftragsausführungen anzeigen“) an: z.B. 20 von 20 Datensätzen verarbeitet. E-Mails mit Zieladressen googlemail/gmail werden aber vom Google-Mailserver abgewiesen. Offfensichtlich hat Google seine mailserver-Richtlinien verschärft. Wir arbeiten an einer Lösung und vermerken hier sobald das Problem gelöst ist.</text:p>
            </text:list-item>
            <text:list-item>
              <text:p text:style-name="List_20_1_Content"> Workarounds: statt „Manuelle Platzverteilung“ nutzen Sie bitte die Serien-E-Mail-Funktion in den einzelnen Gruppen der Veranstaltung über „Teilnehmer/innen-Liste“. Statt „Bewertungen eingeben“ nutzen Sie bitte die Serien-E-Mail-Funktion unter „Teilnehmer/innen-Liste“ für entsprechende Status.</text:p>
            </text:list-item>
            <text:list-item>
              <text:p text:style-name="List_20_1_Content_Last"> <text:span text:style-name="Strong_20_Emphasis">2022-06-08 GELÖST für die Serien-E-Mail-Funktion unter „Teilnehmer/innen-Liste“ und „Leistungen pro Person“:</text:span> Hier wird als Absender die zentrale noreply-Email-Adresse vorbelegt (notwendig wegen verschäfrgter mailserver-Richtlinie von Google), somit muss die Rückantwort-Emailadresse zwingend angegeben werden.</text:p>
            </text:list-item>
          </text:list>
        </text:list-item>
      </text:list>
      <text:h text:style-name="Heading_20_3" text:outline-level="3"><text:bookmark-start text:name="__RefHeading___raumverwaltung_21"/><text:bookmark-start text:name="raumverwaltung"/>Raumverwaltung<text:bookmark-end text:name="__RefHeading___raumverwaltung_21"/><text:bookmark-end text:name="raumverwaltung"/></text:h>
      <text:list text:style-name="List_20_1" text:continue-numbering="false">
        <text:list-item>
          <text:p text:style-name="LastListParagraph_List_20_1_Content_First"> In der Rolle Raumverwaltung ist die eingeschränkt möglich gewesene Veranstaltungsbearbeitung deaktiviert, da mit Erweiterung der Veranstaltungsbearbeitung um die Setzung des Freigabekennzeichens sowie ab der Version 2022.06 um die Funktionen der Sonderveranstaltungen diese eingeschränkte Bearbeitung nicht mehr ausreicht. Bitte benutzen Sie stattdessen die für die Veranstaltungsbearbeitung vorgesehenen Rollen Veranstaltungsmanagement bzw. Studiengangskoordination, in welchen der volle Umfang der Bearbeitungsfunktionen gewährleistet ist. <text:line-break/>Haben Sie keine dieser Rollen? Dann wenden Sie sich bitte an die zuständige Personenverwaltung, die Ihnen die Rolle geben kann. Weitere Informationen finden Sie unter <text:a xlink:type="simple" xlink:href="https://wiki.uni-freiburg.de/campusmanagement/doku.php?id=hisinone:bearbeiten:allgemein:zusatzrolle_erhalten" text:style-name="Internet_20_link" text:visited-style-name="Visited_20_Internet_20_Link">Wie erhalte ich eine zusätzliche Rolle wie "Lehrperson", "Veranstaltungsmanagement" u.a.?</text:a></text:p>
        </text:list-item>
      </text:list>
      <text:h text:style-name="Heading_20_3" text:outline-level="3"><text:bookmark-start text:name="__RefHeading___bewerbungsmanagementfunktion_bewerbungen_bearbeiten_22"/><text:bookmark-start text:name="bewerbungsmanagementfunktion_bewerbungen_bearbeiten"/>Bewerbungsmanagement: Funktion "Bewerbungen bearbeiten"<text:bookmark-end text:name="__RefHeading___bewerbungsmanagementfunktion_bewerbungen_bearbeiten_22"/><text:bookmark-end text:name="bewerbungsmanagementfunktion_bewerbungen_bearbeiten"/></text:h>
      <text:list text:style-name="List_20_1" text:continue-numbering="false">
        <text:list-item>
          <text:p text:style-name="List_20_1_Content_First"> <text:span text:style-name="Strong_20_Emphasis">Schwerer Fehler</text:span> mit potenziellem Datenverlust in „Bewerbungen bearbeiten“: Bitte auf keinen Fall Bewerbungsbestandteile über die Funktion „Bewerbungen bearbeiten“ bearbeiten!</text:p>
          <text:list text:style-name="List_20_1">
            <text:list-item>
              <text:p text:style-name="List_20_1_Content"> <text:span text:style-name="Strong_20_Emphasis">Symptom:</text:span> Wenn man einen Bewerbungsbestandteil mit dem upload-Feld nachträglich unter „Bewerbungen bearbeiten - Daten zum Fach“ zum Bearbeiten im Sub-Fenster öffnet, dann kann Folgendes passieren:</text:p>
              <text:list text:style-name="List_20_1">
                <text:list-item>
                  <text:p text:style-name="List_20_1_Content"> ein upload-Dokument durch das upload-Dokument eines der anderen Bewerbungsbestandteile ersetzt wird;</text:p>
                </text:list-item>
                <text:list-item>
                  <text:p text:style-name="List_20_1_Content"> nach der Bearbeitung kann das upload-Dokument verschwinden;</text:p>
                </text:list-item>
                <text:list-item>
                  <text:p text:style-name="List_20_1_Content"> die hochgeladene Dateien in Bewerbungsbestandteilen tauchen in weiteren Bewerbungsbestandteilen von Anträgen auf</text:p>
                </text:list-item>
              </text:list>
            </text:list-item>
            <text:list-item>
              <text:p text:style-name="List_20_1_Content_Last"> <text:span text:style-name="Strong_20_Emphasis">Lösung/Workaround:</text:span> Die Bewerbungsbetandteile mit upload-Feldern <text:span text:style-name="Strong_20_Emphasis">NICHT</text:span> unter „Bewerbungen bearbeiten“ <text:span text:style-name="Strong_20_Emphasis">SONDERN</text:span> unter „Bewerbungen sichten“ bearbeiten.</text:p>
            </text:list-item>
          </text:list>
        </text:list-item>
      </text:list>
      <text:h text:style-name="Heading_20_3" text:outline-level="3"><text:bookmark-start text:name="__RefHeading___raumverwaltung_23"/><text:bookmark-start text:name="raumverwaltung1"/>Raumverwaltung<text:bookmark-end text:name="__RefHeading___raumverwaltung_23"/><text:bookmark-end text:name="raumverwaltung1"/></text:h>
      <text:list text:style-name="List_20_1" text:continue-numbering="false">
        <text:list-item>
          <text:p text:style-name="LastListParagraph_List_20_1_Content_First"> Beim Erfüllen einer Raumanfrage für den Einzeltermin der Terminserie wird unter „Raumanfragen verwalten“ fälschlicherweise folgender Hinweis angezeigt: „Mindestens ein Termin liegt außerhalb der Gültigkeit des Raumes. Für diese/n Termin/e wurde kein Raum zugewiesen.“ Bitte ignorieren diesen Hinweis in einem solchen Fall, für andere Fälle gilt der Hinweis weitehrin. An HIS gemeldet #279116</text:p>
        </text:list-item>
      </text:list>
      <text:h text:style-name="Heading_20_3" text:outline-level="3"><text:bookmark-start text:name="__RefHeading___studiengangskoordination_24"/><text:bookmark-start text:name="studiengangskoordination"/>Studiengangskoordination<text:bookmark-end text:name="__RefHeading___studiengangskoordination_24"/><text:bookmark-end text:name="studiengangskoordination"/></text:h>
      <text:list text:style-name="List_20_1" text:continue-numbering="false">
        <text:list-item>
          <text:p text:style-name="LastListParagraph_List_20_1_Content_First"> Das Modulverteilverfahren hat momentan einen Fehler, so dass mehr Plätze an Teilnehmer:innen vergeben werden, als die Modulbelegregel vorsieht. Wir bitten daher die betroffenen Verteilverfahren bis auf weiteres <text:span text:style-name="Strong_20_Emphasis">nicht zu starten</text:span>! Wir arbeiten mit dem Softwarehersteller an einer Lösung. Die Lösung wird hier angekündigt.</text:p>
        </text:list-item>
      </text:list>
      <text:h text:style-name="Heading_20_3" text:outline-level="3"><text:bookmark-start text:name="__RefHeading___schnittstelle_hisinone-ilias_25"/><text:bookmark-start text:name="schnittstelle_hisinone-ilias"/>Schnittstelle HISinOne-ILIAS<text:bookmark-end text:name="__RefHeading___schnittstelle_hisinone-ilias_25"/><text:bookmark-end text:name="schnittstelle_hisinone-ilias"/></text:h>
      <text:list text:style-name="List_20_1" text:continue-numbering="false">
        <text:list-item>
          <text:p text:style-name="LastListParagraph_List_20_1_Content_First"> Im Reiter „Externe Systme / ILIAS“ bei der <text:span text:style-name="Strong_20_Emphasis">Kurserstellungsart 'Gruppen+'</text:span>: hier kann keine Person bei der Gesamtveranstaltung hinzugefügt werden. Fehler an HIS gemeldet. <text:line-break/>Zwischenlösung: bevor die Verknüpfung erstellt wird, mind. eine verantwortliche/durchführende Lehrperson erfassen und das Häckchen bei verantw./durchf. Lehrperson beim Verknüpfen aktiveren. Diese Person wird automatisch bei der Gesamtveranstaltung eingetragen und kann bei Bedarf direkt im ILIAS-Kurs weitere Kursadmins hinzufügen.</text:p>
        </text:list-item>
      </text:list>
      <text:h text:style-name="Heading_20_3" text:outline-level="3"><text:bookmark-start text:name="__RefHeading___emrex-datentransfer_26"/><text:bookmark-start text:name="emrex-datentransfer"/>EMREX-Datentransfer<text:bookmark-end text:name="__RefHeading___emrex-datentransfer_26"/><text:bookmark-end text:name="emrex-datentransfer"/></text:h>
      <text:list text:style-name="List_20_1" text:continue-numbering="false">
        <text:list-item>
          <text:p text:style-name="LastListParagraph_List_20_1_Content_First"> Siehe: <text:a xlink:type="simple" xlink:href="https://www.wiki.uni-freiburg.de/campusmanagement/doku.php?id=faq:emrex#bekannte_probleme" text:style-name="Internet_20_link" text:visited-style-name="Visited_20_Internet_20_Link">Bekannte Probleme EMREX</text:a></text:p>
        </text:list-item>
      </text:list>
      <text:h text:style-name="Heading_20_2" text:outline-level="2"><text:bookmark-start text:name="__RefHeading___zeitplan_der_umstellung_war_wie_folgt_27"/><text:bookmark-start text:name="zeitplan_der_umstellung_war_wie_folgt"/>Zeitplan der Umstellung war wie folgt<text:bookmark-end text:name="__RefHeading___zeitplan_der_umstellung_war_wie_folgt_27"/><text:bookmark-end text:name="zeitplan_der_umstellung_war_wie_folgt"/></text:h>
      <text:p text:style-name="Text_20_body">Die HIS eG hat am 30.11.2021 die HISinOne-Version 2021.12 freigegeben. Mit den notwendigen Anpassungen und Tests durch die Universität Freiburg und dem üblichen Freigabeprozess (Veto-Verfahren) ist damit zu rechnen, dass die HISinOne-Version 2021.12 am 26. Januar 2022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30. November 2021: Vorbereitungsphase: Einspielen der Version 2021.12 auf Entwicklungssystem CUST1,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1: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Dezember 2021: Einspielen der Version 2021.12 auf Testsystem TEST1. Verfügbar machen für Fakultäten und Einrichtungen. TEST2 bleibt auf Version 2021.06</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0. - 21. Januar 2022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0. - 21. Januar 2022: Bei Bedarf: Test der neuen Version auf dem System <text:a xlink:type="simple" xlink:href="https://test2.campus.uni-freiburg.de/" text:style-name="Internet_20_link" text:visited-style-name="Visited_20_Internet_20_Link">TEST1</text:a>: Funktionieren die Abläufe der Fakultäten und Einrichtungen auch in der neuen Version wieder? Müssen lokale Dokumentationen angepasst werden? Sind die gemeldeten Fehler beseitigt?</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Mittwoch, 26 Januar 2022 wenn keine Fakultäten und ausgewählte zentrale Einrichtungen ein <text:a xlink:type="simple" xlink:href="https://www.wiki.uni-freiburg.de/campusmanagement/doku.php?id=faq:freigabe_hisinone2021_12" text:style-name="Internet_20_link" text:visited-style-name="Visited_20_Internet_20_Link">Veto zur Umstellung</text:a> eingelegt haben: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1.12.  </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1_12</dc:title>
  </office:meta>
</office:document-meta>
</file>