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4_06"/><text:bookmark-start text:name="__RefHeading___informationen_zu_hisinone_2024.06_universitaet_freiburg_1"/><text:bookmark-start text:name="informationen_zu_hisinone_2024.06_universitaet_freiburg"/>Informationen zu HISinOne 2024.06 Universität Freiburg<text:bookmark-end text:name="__RefHeading___informationen_zu_hisinone_2024.06_universitaet_freiburg_1"/><text:bookmark-end text:name="informationen_zu_hisinone_2024.06_universitaet_freiburg"/></text:h>
      <text:p text:style-name="Text_20_body">Wir rechnen damit, dass die HIS eG im Juni 2024 die HISinOne-Version 2024.06 freigibt. Mit den notwendigen Anpassungen und Tests durch die Universität Freiburg und dem üblichen Freigabeprozess (Veto-Verfahren) ist damit zu rechnen, dass die HISinOne-Version 2024.06 Ende Juni 2024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XX. Juni 2024: Vorbereitungsphase: Einspielen der Version 2024.06 auf Entwicklungssystem TEST2,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24: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24: Verfügbar machen auf TEST2 für Fakultäten und Einrichtungen. TEST1 bleibt auf Version 2023.12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10. - 21. Juni 2024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10. - 21. Juni 2024: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6. Juni 2024 wenn keine Fakultäten und ausgewählte zentrale Einrichtungen ein <text:a xlink:type="simple" xlink:href="https://www.wiki.uni-freiburg.de/campusmanagement/doku.php?id=faq:freigabe_hisinone2024_06"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4.06.  </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einige_highlights_der_version_2024.06_2"/><text:bookmark-start text:name="einige_highlights_der_version_2024.06"/>Einige Highlights der Version 2024.06<text:bookmark-end text:name="__RefHeading___einige_highlights_der_version_2024.06_2"/><text:bookmark-end text:name="einige_highlights_der_version_2024.06"/></text:h>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Barrierefreiheit</text:span> des Systems an verschiedenen Stellen <text:span text:style-name="Strong_20_Emphasis">verbessert</text:span></text:p>
              </text:list-item>
              <text:list-item>
                <text:p text:style-name="List_20_1_Content"> Erweiterung der Rechte für die <text:span text:style-name="Strong_20_Emphasis">Leistungsbearbeitung</text:span> - <text:span text:style-name="Strong_20_Emphasis">Trennung</text:span> nach Elementtyp - <text:span text:style-name="Strong_20_Emphasis">Prüfung oder Studienleistung</text:span></text:p>
              </text:list-item>
              <text:list-item>
                <text:p text:style-name="List_20_1_Content"> <text:span text:style-name="Strong_20_Emphasis">Änderungsprotokollierung</text:span> im <text:span text:style-name="Strong_20_Emphasis">Curriculum Designer</text:span> erweitert. Zeigt nun an: Zuordnungen Regeln, Zeitraumgruppen, Lehrsprachen</text:p>
              </text:list-item>
              <text:list-item>
                <text:p text:style-name="List_20_1_Content"> <text:span text:style-name="Strong_20_Emphasis">Leistungsbearbeitung</text:span>: Für Erfassung mehrerer <text:span text:style-name="Strong_20_Emphasis">Anerkennungen bleibt</text:span> nun der geöffnete Curriculum Baum nach einer erfassten Anerkennung weiterhin <text:span text:style-name="Strong_20_Emphasis">aufgeklappt</text:span>.</text:p>
              </text:list-item>
              <text:list-item>
                <text:p text:style-name="List_20_1_Content"> <text:span text:style-name="Strong_20_Emphasis">Promovierendenverwaltung</text:span> jetzt mit integriertem <text:span text:style-name="Strong_20_Emphasis">Dokumentenviewer</text:span> für die Sachbearbeitung</text:p>
              </text:list-item>
              <text:list-item>
                <text:p text:style-name="List_20_1_Content"> Fehlerbehebung <text:span text:style-name="Strong_20_Emphasis">Annahmeanträge Promotion</text:span>: <text:span text:style-name="Strong_20_Emphasis">Tatbestand</text:span> wird jetzt <text:span text:style-name="Strong_20_Emphasis">korrekt angezeigt</text:span></text:p>
              </text:list-item>
              <text:list-item>
                <text:p text:style-name="List_20_1_Content"> Bei <text:span text:style-name="Strong_20_Emphasis">Sucheinschränkung</text:span> auf <text:span text:style-name="Strong_20_Emphasis">Organisationseinheiten</text:span> in der Personenbearbeitung kann, bei der Auswahl über Suchfeld, direkt in der Suchmaske der Haken „<text:span text:style-name="Strong_20_Emphasis">Mit Unterelementen</text:span>“ gesetzt werden. </text:p>
              </text:list-item>
              <text:list-item>
                <text:p text:style-name="List_20_1_Content"> Auf der <text:span text:style-name="Strong_20_Emphasis">Personendetailseite</text:span> kann jetzt auch ein <text:span text:style-name="Strong_20_Emphasis">selbst editierbarer Steckbrief</text:span> und weitere Informationen dargestellt werden</text:p>
              </text:list-item>
              <text:list-item>
                <text:p text:style-name="List_20_1_Content"> Studierendenverwaltung: <text:span text:style-name="Strong_20_Emphasis">Massenbearbeitungsfunktion</text:span> für Sperren</text:p>
              </text:list-item>
              <text:list-item>
                <text:p text:style-name="List_20_1_Content_Last"> Studienplatzbewerbung: <text:span text:style-name="Strong_20_Emphasis">Parallele Bewerbungsverfahren</text:span> auf den selben <text:span text:style-name="Strong_20_Emphasis">Studiengang</text:span> (z.B. reguläres Verfahren plus Losverfahren) technisch möglich</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astListParagraph_List_20_1_Content_First"> Die <text:span text:style-name="Strong_20_Emphasis">Barrierefreiheit</text:span> des Systems wurde an verschiedenen Stellen <text:span text:style-name="Strong_20_Emphasis">verbessert</text:span></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list text:style-name="List_20_1" text:continue-numbering="false">
        <text:list-item>
          <text:p text:style-name="LastListParagraph_List_20_1_Content_First"> Wird noch ergänzt</text:p>
        </text:list-item>
      </text:list>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astListParagraph_List_20_1_Content_First"> Wird noch ergänzt</text:p>
        </text:list-item>
      </text:list>
      <text:h text:style-name="Heading_20_2" text:outline-level="2"><text:bookmark-start text:name="__RefHeading___neuerungen_fuer_promovierende_6"/><text:bookmark-start text:name="neuerungen_fuer_promovierende"/>Neuerungen für Promovierende<text:bookmark-end text:name="__RefHeading___neuerungen_fuer_promovierende_6"/><text:bookmark-end text:name="neuerungen_fuer_promovierende"/></text:h>
      <text:list text:style-name="List_20_1" text:continue-numbering="false">
        <text:list-item>
          <text:p text:style-name="LastListParagraph_List_20_1_Content_First"> Fehlerbehebung: Der <text:span text:style-name="Strong_20_Emphasis">Promotionsantrag bleibt</text:span> nun für die Promotionsinteressierten <text:span text:style-name="Strong_20_Emphasis">sichtbar</text:span>: Wurde der neue Online-Promotionsantrag in der Sachbearbeitung im Doktorandenmanagement weitergeleitet (z.B. an Ausschuss), verschwand dieser aus der Übersicht der abgegebenen Anträge bei den Promotionsinteressierten (nach der Genehmigung wurde dieser wieder sichtbar). Der Antrag ist nun unabhängig vom Status in der Liste der abgegebenen Anträge sichtbar.</text:p>
        </text:list-item>
      </text:list>
      <text:h text:style-name="Heading_20_2" text:outline-level="2"><text:bookmark-start text:name="__RefHeading___neuerungen_fuer_mitarbeiter_innen_7"/><text:bookmark-start text:name="neuerungen_fuer_mitarbeiter_innen"/>Neuerungen für Mitarbeiter/innen<text:bookmark-end text:name="__RefHeading___neuerungen_fuer_mitarbeiter_innen_7"/><text:bookmark-end text:name="neuerungen_fuer_mitarbeiter_innen"/></text:h>
      <text:list text:style-name="List_20_1" text:continue-numbering="false">
        <text:list-item>
          <text:p text:style-name="List_20_1_Content_First"> Auf der <text:span text:style-name="Strong_20_Emphasis">Personendetailseite</text:span> können jetzt neben Organisationszugehörigkeiten, Kontaktdaten, Sprechzeiten, Veranstaltungen, Publikationen, Patenten, Preisen und Aktivitäten folgende weiteren selbst editier- bzw. auswählbaren Elemente dargestellt werden:</text:p>
          <text:list text:style-name="List_20_1">
            <text:list-item>
              <text:p text:style-name="List_20_1_Content"> <text:span text:style-name="Strong_20_Emphasis">Steckbrief</text:span> (Freitext)</text:p>
            </text:list-item>
            <text:list-item>
              <text:p text:style-name="List_20_1_Content"> <text:span text:style-name="Strong_20_Emphasis">Forschungsgebiete</text:span> (Formatierbarer Freitext mit Verlinkungsmöglichkeiten)</text:p>
            </text:list-item>
            <text:list-item>
              <text:p text:style-name="List_20_1_Content"> <text:span text:style-name="Strong_20_Emphasis">Lehrgebiete</text:span> (Formatierbarer Freitext mit Verlinkungsmöglichkeiten)</text:p>
            </text:list-item>
            <text:list-item>
              <text:p text:style-name="List_20_1_Content"> Fachgebiete (Auswahl aus strukturierter <text:a xlink:type="simple" xlink:href="https://www.kerndatensatz-forschung.de" text:style-name="Internet_20_link" text:visited-style-name="Visited_20_Internet_20_Link">KDSF-Liste</text:a>)</text:p>
            </text:list-item>
            <text:list-item>
              <text:p text:style-name="List_20_1_Content"> Forschungsfelder (Auswahl aus strukturierter <text:a xlink:type="simple" xlink:href="https://www.kerndatensatz-forschung.de" text:style-name="Internet_20_link" text:visited-style-name="Visited_20_Internet_20_Link">KDSF-Liste</text:a>)</text:p>
            </text:list-item>
            <text:list-item>
              <text:p text:style-name="List_20_1_Content_Last"> Hochschuleigene Klassifikation (Auswahl aus strukturierter Liste, die für die UFR noch festgelegt werden muss)</text:p>
            </text:list-item>
          </text:list>
        </text:list-item>
      </text:list>
      <text:h text:style-name="Heading_20_3" text:outline-level="3"><text:bookmark-start text:name="__RefHeading___bereich_studiengangs-_und_veranstaltungsmanagement_8"/><text:bookmark-start text:name="bereich_studiengangs-_und_veranstaltungsmanagement"/>Bereich Studiengangs- und Veranstaltungsmanagement<text:bookmark-end text:name="__RefHeading___bereich_studiengangs-_und_veranstaltungsmanagement_8"/><text:bookmark-end text:name="bereich_studiengangs-_und_veranstaltungsmanagement"/></text:h>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astListParagraph_List_20_1_Content_First"> Wird noch ergänz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astListParagraph_List_20_1_Content_First"> Wird noch ergänzt</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list text:style-name="List_20_1" text:continue-numbering="false">
        <text:list-item>
          <text:p text:style-name="List_20_1_Content_First"> Erweiterung der Rechte für die <text:span text:style-name="Strong_20_Emphasis">Leistungsbearbeitung</text:span> - <text:span text:style-name="Strong_20_Emphasis">Trennung</text:span> nach Elementtyp - <text:span text:style-name="Strong_20_Emphasis">Prüfung oder Studienleistung</text:span></text:p>
        </text:list-item>
        <text:list-item>
          <text:p text:style-name="List_20_1_Content"> Änderungsprotokollierung im Curriculum Designer erweitert, an der Oberfläche auf der Registerkarte Fachliche Protokollierung nun nachzuvollziehbar</text:p>
          <text:list text:style-name="List_20_1">
            <text:list-item>
              <text:p text:style-name="List_20_1_Content"> Regelzuordnung (Änderungen an Elementdaten, Regeln)</text:p>
            </text:list-item>
            <text:list-item>
              <text:p text:style-name="List_20_1_Content"> Zeitraumgruppenzuordnung (Änderungen an Elementdaten, Zeitraumgruppen)</text:p>
            </text:list-item>
            <text:list-item>
              <text:p text:style-name="List_20_1_Content_Last"> Lehrsprachenzuordnung (Änderungen an Elementdaten)</text:p>
            </text:list-item>
          </text:list>
        </text:list-item>
      </text:list>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astListParagraph_List_20_1_Content_First"> Leistungen bearbeiten pro Studierendem: Um bei Erfassung mehrere Anerkennungen auf der Registerkarte HS-interne Anerkennungen nach einander effizienter arbeiten zu können bleibt nun der geöffnete Curriculum Baum nach einer erfassten Anerkennung weiterhin aufgeklappt.</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astListParagraph_List_20_1_Content_First"> Studierendenverwaltung: <text:span text:style-name="Strong_20_Emphasis">Massenbearbeitungsfunktion</text:span> für Sperren</text:p>
        </text:list-item>
      </text:list>
      <text:h text:style-name="Heading_20_3" text:outline-level="3"><text:bookmark-start text:name="__RefHeading___bereich_promovierendenverwaltung_14"/><text:bookmark-start text:name="bereich_promovierendenverwaltung"/>Bereich Promovierendenverwaltung<text:bookmark-end text:name="__RefHeading___bereich_promovierendenverwaltung_14"/><text:bookmark-end text:name="bereich_promovierendenverwaltung"/></text:h>
      <text:list text:style-name="List_20_1" text:continue-numbering="false">
        <text:list-item>
          <text:p text:style-name="List_20_1_Content_First"> <text:span text:style-name="Strong_20_Emphasis">Promovierendenverwaltung</text:span> jetzt mit integriertem <text:span text:style-name="Strong_20_Emphasis">Dokumentenviewer</text:span> für die Sachbearbeitung</text:p>
        </text:list-item>
        <text:list-item>
          <text:p text:style-name="List_20_1_Content"> Zuvor eingegebene <text:span text:style-name="Strong_20_Emphasis">Suchkriterien</text:span> unter „Doktorandendaten bearbeiten“ <text:span text:style-name="Strong_20_Emphasis">bleiben</text:span> nun nach dem Klick auf die Schaltfläche „Suche ändern“ in einem geöffneten Fall <text:span text:style-name="Strong_20_Emphasis">vorbelegt</text:span></text:p>
        </text:list-item>
        <text:list-item>
          <text:p text:style-name="List_20_1_Content"> Der <text:span text:style-name="Strong_20_Emphasis">Tatbestand</text:span> von Promotionsanträgen wird beim Speichern und Laden der Anträge <text:span text:style-name="Strong_20_Emphasis">korrekt angezeigt</text:span></text:p>
        </text:list-item>
        <text:list-item>
          <text:p text:style-name="List_20_1_Content"> <text:span text:style-name="Strong_20_Emphasis">Rückfrage vor Genehmigung, Ablehnung, Stornierung eines Promotionsantrags</text:span>: Vor den Endzuständen eines Promotionsantrags (genehmigt, abgelehnt, storniert) erscheint nun eine Rückfrage, ob diese Aktion tatsächlich durchgeführt werden soll. Bei Ablehnung erscheint eine weitere Auswahl zur Festlegung des Ablehungsgrundes.</text:p>
        </text:list-item>
        <text:list-item>
          <text:p text:style-name="List_20_1_Content_Last"> Der <text:span text:style-name="Strong_20_Emphasis">Promotionsantrag bleibt</text:span> für die Promotionsinteressierten <text:span text:style-name="Strong_20_Emphasis">sichtbar</text:span>. Wurde der neue Online-Promotionsantrag in der Sachbearbeitung im Doktorandenmanagement weitergeleitet (z.B. an Ausschuss), verschwand dieser aus der Übersicht der abgegebenen Anträge bei den Promotionsinteressierten (nach der Genehmigung wurde dieser wieder sichtbar). Der Antrag ist nun unabhängig vom Status in der Liste der abgegebenen Anträge sichtbar.</text:p>
        </text:list-item>
      </text:list>
      <text:h text:style-name="Heading_20_3" text:outline-level="3"><text:bookmark-start text:name="__RefHeading___bereich_studienplatzbewerbung_15"/><text:bookmark-start text:name="bereich_studienplatzbewerbung"/>Bereich Studienplatzbewerbung<text:bookmark-end text:name="__RefHeading___bereich_studienplatzbewerbung_15"/><text:bookmark-end text:name="bereich_studienplatzbewerbung"/></text:h>
      <text:list text:style-name="List_20_1" text:continue-numbering="false">
        <text:list-item>
          <text:p text:style-name="LastListParagraph_List_20_1_Content_First"> Studienplatzbewerbung: <text:span text:style-name="Strong_20_Emphasis">Parallele Bewerbungsverfahren</text:span> auf den selben <text:span text:style-name="Strong_20_Emphasis">Studiengang</text:span> (z.B. reguläres Verfahren plus Losverfahren) technisch möglich</text:p>
        </text:list-item>
      </text:list>
      <text:h text:style-name="Heading_20_3" text:outline-level="3"><text:bookmark-start text:name="__RefHeading___bereich_bewerbungsmanagement_16"/><text:bookmark-start text:name="bereich_bewerbungsmanagement"/>Bereich Bewerbungsmanagement<text:bookmark-end text:name="__RefHeading___bereich_bewerbungsmanagement_16"/><text:bookmark-end text:name="bereich_bewerbungsmanagement"/></text:h>
      <text:list text:style-name="List_20_1" text:continue-numbering="false">
        <text:list-item>
          <text:p text:style-name="LastListParagraph_List_20_1_Content_First"> Wird noch ergänzt</text:p>
        </text:list-item>
      </text:list>
      <text:h text:style-name="Heading_20_3" text:outline-level="3"><text:bookmark-start text:name="__RefHeading___bereich_personenverwaltung_17"/><text:bookmark-start text:name="bereich_personenverwaltung"/>Bereich Personenverwaltung<text:bookmark-end text:name="__RefHeading___bereich_personenverwaltung_17"/><text:bookmark-end text:name="bereich_personenverwaltung"/></text:h>
      <text:list text:style-name="List_20_1" text:continue-numbering="false">
        <text:list-item>
          <text:p text:style-name="List_20_1_Content_First"> Bei <text:span text:style-name="Strong_20_Emphasis">Sucheinschränkung</text:span> auf <text:span text:style-name="Strong_20_Emphasis">Organisationseinheiten</text:span> in der Personenbearbeitung kann, bei der Auswahl über Suchfeld, direkt in der Suchmaske der Haken „<text:span text:style-name="Strong_20_Emphasis">Mit Unterelementen</text:span>“ gesetzt werden. Das umständliche Aufrufen des Organisationsbaums um den Haken zu setzen entfällt.</text:p>
        </text:list-item>
        <text:list-item>
          <text:p text:style-name="List_20_1_Content_Last"> Die Personenverwaltung kann (zusätzlich zur Person selbst) die <text:span text:style-name="Strong_20_Emphasis">neuen Elemente</text:span> der <text:span text:style-name="Strong_20_Emphasis">Personendetailseite</text:span> bearbeiten (siehe Neuerungen für Mitarbeiter/innen)</text:p>
        </text:list-item>
      </text:list>
      <text:h text:style-name="Heading_20_3" text:outline-level="3"><text:bookmark-start text:name="__RefHeading___bereich_forschungsinformationssystem_18"/><text:bookmark-start text:name="bereich_forschungsinformationssystem"/>Bereich Forschungsinformationssystem<text:bookmark-end text:name="__RefHeading___bereich_forschungsinformationssystem_18"/><text:bookmark-end text:name="bereich_forschungsinformationssystem"/></text:h>
      <text:list text:style-name="List_20_1" text:continue-numbering="false">
        <text:list-item>
          <text:p text:style-name="LastListParagraph_List_20_1_Content_First"> Siehe auch Personenverwaltung</text:p>
        </text:list-item>
      </text:list>
      <text:h text:style-name="Heading_20_3" text:outline-level="3"><text:bookmark-start text:name="__RefHeading___bereich_system_technische_informationen_fuer_andere_systembetreiber_mit_hisinone-anbindung_19"/><text:bookmark-start text:name="bereich_system_technische_informationen_fuer_andere_systembetreiber_mit_hisinone-anbindung"/>Bereich System (technische Informationen für andere Systembetreiber mit HISinOne-Anbindung)<text:bookmark-end text:name="__RefHeading___bereich_system_technische_informationen_fuer_andere_systembetreiber_mit_hisinone-anbindung_19"/><text:bookmark-end text:name="bereich_system_technische_informationen_fuer_andere_systembetreiber_mit_hisinone-anbindung"/></text:h>
      <text:list text:style-name="List_20_1" text:continue-numbering="false">
        <text:list-item>
          <text:p text:style-name="LastListParagraph_List_20_1_Content_First"> Wird noch ergänzt</text:p>
        </text:list-item>
      </text:list>
      <text:h text:style-name="Heading_20_2" text:outline-level="2"><text:bookmark-start text:name="__RefHeading___tipps_20"/><text:bookmark-start text:name="tipps"/>Tipps<text:bookmark-end text:name="__RefHeading___tipps_20"/><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h text:style-name="Heading_20_3" text:outline-level="3"><text:bookmark-start text:name="__RefHeading___allgemeine_fehler_22"/><text:bookmark-start text:name="allgemeine_fehler"/>Allgemeine Fehler<text:bookmark-end text:name="__RefHeading___allgemeine_fehler_22"/><text:bookmark-end text:name="allgemeine_fehler"/></text:h>
      <text:list text:style-name="List_20_1" text:continue-numbering="false">
        <text:list-item>
          <text:p text:style-name="LastListParagraph_List_20_1_Content_First"> Derzeit noch keine 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4_06</dc:title>
  </office:meta>
</office:document-meta>
</file>