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Frame_6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7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8" style:family="table-cell">
      <style:table-cell-properties style:vertical-align="middle" fo:padding="0.3cm" fo:border="none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1" style:family="table">
      <style:table-properties table:align="center" fo:margin-right="18pt" fo:margin-bottom="18pt" style:rel-width="100%" style:width="192.756pt"/>
    </style:style>
    <style:style style:name="odt_auto_style_table_column_5_1" style:family="table-column">
      <style:table-column-properties style:column-width="192.756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keycloak"/><text:bookmark-start text:name="__RefHeading___keykloak_testbetrieb_hisinone_1"/><text:bookmark-start text:name="keykloak_testbetrieb_hisinone"/>Keykloak Testbetrieb HISinOne<text:bookmark-end text:name="__RefHeading___keykloak_testbetrieb_hisinone_1"/><text:bookmark-end text:name="keykloak_testbetrieb_hisinone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ww.wiki.uni-freiburg.de/campusmanagement/doku.php?id=faq:keycloak_en" text:style-name="Internet_20_link" text:visited-style-name="Visited_20_Internet_20_Link">Keycloak test operation HISinOne</text:a>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wichtig_2"/><text:bookmark-start text:name="wichtig"/>Wichtig<text:bookmark-end text:name="__RefHeading___wichtig_2"/><text:bookmark-end text:name="wichtig"/></text:h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Informationen auf dieser Seite gelten derzeit nur für einen eingeschränkten <text:span text:style-name="Strong_20_Emphasis">Testbetrieb des RZ auf einem Testsystem</text:span>. Sie gelten (noch) <text:span text:style-name="Strong_20_Emphasis">nicht</text:span> für das <text:span text:style-name="Strong_20_Emphasis">Produktivsystem</text:span>.</text:p>
          </table:table-cell>
        </table:table-row>
      </table:table>
      <text:p text:style-name="Text_20_body"><draw:frame draw:style-name="PluginODTAutoStyle_Frame_6_text_frame" draw:name="Frame1" text:anchor-type="paragraph" svg:width="192.756pt" draw:z-index="0" svg:x="0cm" svg:y="0cm" svg:min-height="1cm"><draw:text-box><table:table table:style-name="PluginODTAutoStyle_Table_7"><table:table-column table:style-name="odt_auto_style_table_column_4_1"/><table:table-row><table:table-cell office:value-type="string" table:style-name="PluginODTAutoStyle_TableCell_8"><text:p text:style-name="PluginODTAutoStyle_Paragraph_9">Hier erfahren Sie</text:p><text:list text:style-name="List_20_1" text:continue-numbering="false"><text:list-item><text:p text:style-name="List_20_1_Content_First"> Wie Keycloak mit dem eigenen bestehenden Personendatensatz verknüpft werden kann</text:p></text:list-item><text:list-item><text:p text:style-name="List_20_1_Content"> Wie sie sich mit Keycloak an HISinOne anmelden</text:p></text:list-item><text:list-item><text:p text:style-name="List_20_1_Content_Last"> Wie sie die verknüpfte KeycloakID einsehen können</text:p></text:list-item></text:list></table:table-cell></table:table-row></table:table></draw:text-box></draw:frame><draw:frame draw:style-name="PluginODTAutoStyle_Frame_10_text_frame" draw:name="Frame2" text:anchor-type="paragraph" svg:width="192.756pt" draw:z-index="0" svg:x="40cm" svg:y="0cm" svg:min-height="1cm"><draw:text-box><table:table table:style-name="PluginODTAutoStyle_Table_11"><table:table-column table:style-name="odt_auto_style_table_column_5_1"/><table:table-row><table:table-cell office:value-type="string" table:style-name="PluginODTAutoStyle_TableCell_12"><text:p text:style-name="PluginODTAutoStyle_Paragraph_13"><text:span text:style-name="Strong_20_Emphasis">Weitere Artikel</text:span></text:p><text:list text:style-name="List_20_1" text:continue-numbering="false"><text:list-item><text:p text:style-name="List_20_1_Content_First"> <text:a xlink:type="simple" xlink:href="https://www.wiki.uni-freiburg.de/campusmanagement/doku.php?id=hisinone:bearbeiten:allgemein:eigenedatenansehen" text:style-name="Internet_20_link" text:visited-style-name="Visited_20_Internet_20_Link"> Personen-/Kontaktdaten: Eigene Daten ansehen</text:a></text:p></text:list-item><text:list-item><text:p text:style-name="List_20_1_Content_Last"> <text:a xlink:type="simple" xlink:href="https://www.wiki.uni-freiburg.de/campusmanagement/doku.php?id=faq:personenidentifikatoren" text:style-name="Internet_20_link" text:visited-style-name="Visited_20_Internet_20_Link">Personen-/Kontaktdaten: Personenidentifikatoren</text:a></text:p></text:list-item></text:list></table:table-cell></table:table-row></table:table></draw:text-box></draw:frame></text:p>
      <text:h text:style-name="Heading_20_2" text:outline-level="2"><text:bookmark-start text:name="__RefHeading___keycloak_mit_dem_eigenen_personendatensatz_verknuepfen_seit_28.09.2023_nicht_mehr_notwendig_3"/><text:bookmark-start text:name="keycloak_mit_dem_eigenen_personendatensatz_verknuepfen_seit_28.09.2023_nicht_mehr_notwendig"/>Keycloak mit dem eigenen Personendatensatz verknüpfen (Seit 28.09.2023 nicht mehr notwendig)<text:bookmark-end text:name="__RefHeading___keycloak_mit_dem_eigenen_personendatensatz_verknuepfen_seit_28.09.2023_nicht_mehr_notwendig_3"/><text:bookmark-end text:name="keycloak_mit_dem_eigenen_personendatensatz_verknuepfen_seit_28.09.2023_nicht_mehr_notwendig"/></text:h>
      <text:p text:style-name="Text_20_body"><text:span text:style-name="del">Die derzeit noch notwendige manuelle Verknüpfung soll in einem späteren Entwicklungsschritt entfallen.

  - Ignorieren Sie in einem ersten Schritt das Keycloak-Portlet auf der Startseite und melden Sie sich mit Ihrem UniAccount rechts oben auf dem aktuellen Testsystem <text:a xlink:type="simple" xlink:href="https://test2.campus.uni-freiburg.de" text:style-name="Internet_20_link" text:visited-style-name="Visited_20_Internet_20_Link">TEST2</text:a> an.
  - Sofern Sie mehrere Rollen haben, wechseln Sie auf die Rolle <text:a xlink:type="simple" xlink:href="https://www.wiki.uni-freiburg.de/campusmanagement/doku.php?id=hisinone:bearbeiten:allgemein:rollen:mitarbeiter_in" text:style-name="Internet_20_link" text:visited-style-name="Visited_20_Internet_20_Link">Mitarbeiter/in, Extern/Gast, Studieren oder Bewerben (Studienplatz)</text:a>.
  - Auf der Startseite auf den Reiter Keycloak wechseln. Auf Mobilgeräten in der Dropdownliste von „Informationen“ auf „Keycloak“ wechseln.
  - Folgen sie den Anweisungen auf dem Bildschirm.

Hinweis: die Daten des Testsystems werden jeden Montag überschrieben. Für Tests in der Folgewoche ist deshalb eine erneute Verknüpfung notwendig.</text:span>
Die bisher notwendige erstmalige Verknüpfung ist am 28.09.2023 entfallen. Keycloak kann auch ohne vorherige Verknüpfung direkt zu Anmeldung auf <text:a xlink:type="simple" xlink:href="https://test2.campus.uni-freiburg.de" text:style-name="Internet_20_link" text:visited-style-name="Visited_20_Internet_20_Link">https://test2.campus.uni-freiburg.de</text:a> genutzt werden.</text:p>
      <text:h text:style-name="Heading_20_2" text:outline-level="2"><text:bookmark-start text:name="__RefHeading___mit_keycloak_bei_hisinone_anmelden_4"/><text:bookmark-start text:name="mit_keycloak_bei_hisinone_anmelden"/>Mit Keycloak bei HISinOne anmelden<text:bookmark-end text:name="__RefHeading___mit_keycloak_bei_hisinone_anmelden_4"/><text:bookmark-end text:name="mit_keycloak_bei_hisinone_anmelden"/></text:h>
      <text:p text:style-name="Text_20_body">Voraussetzungen</text:p>
      <text:list text:style-name="List_20_1" text:continue-numbering="false">
        <text:list-item>
          <text:p text:style-name="LastListParagraph_List_20_1_Content_First"> Sie haben einen Personendatensatz mit UniAccount in HISinOne</text:p>
        </text:list-item>
      </text:list>
      <text:p text:style-name="Text_20_body">Ablauf</text:p>
      <text:list text:style-name="List_20_1" text:continue-numbering="false">
        <text:list-item>
          <text:p text:style-name="List_20_1_Content_First"> Rufen sie auf der Startseite von HISinOne die Funktion „Anmelden via Keycloak“ auf</text:p>
        </text:list-item>
        <text:list-item>
          <text:p text:style-name="List_20_1_Content"> Melden Sie sich dort via myLogin sich mit ihren Zugangsdaten an (myLogin befindet sich unter der Eingabemaske)</text:p>
        </text:list-item>
        <text:list-item>
          <text:p text:style-name="List_20_1_Content_Last"> Sie werden automatisch zu HISinOne zurückgeleitet und sind an HISinOne angemeldet</text:p>
        </text:list-item>
      </text:list>
      <text:h text:style-name="Heading_20_2" text:outline-level="2"><text:bookmark-start text:name="__RefHeading___verknuepfte_keycloak-id_einsehen_5"/><text:bookmark-start text:name="verknuepfte_keycloak-id_einsehen"/>Verknüpfte Keycloak-ID einsehen<text:bookmark-end text:name="__RefHeading___verknuepfte_keycloak-id_einsehen_5"/><text:bookmark-end text:name="verknuepfte_keycloak-id_einsehen"/></text:h>
      <text:p text:style-name="Text_20_body">Ihre bereits verknüpfte Keycloak-ID sehen Sie</text:p>
      <text:list text:style-name="List_20_1" text:continue-numbering="false">
        <text:list-item>
          <text:p text:style-name="List_20_1_Content_First"> unabhängig davon, ob sie aktuell via Keycloak an HISinOne angemeldet sind</text:p>
          <text:list text:style-name="List_20_1">
            <text:list-item>
              <text:p text:style-name="List_20_1_Content"> in der Rollen „Mitarbeiter/in“ unter <text:a xlink:type="simple" xlink:href="https://www.wiki.uni-freiburg.de/campusmanagement/doku.php?id=hisinone:bearbeiten:allgemein:eigenedatenansehen" text:style-name="Internet_20_link" text:visited-style-name="Visited_20_Internet_20_Link">Personen-/Kontaktdaten: Eigene Daten ansehen</text:a>, auf dem Reiter „Personenidentifikatoren“.</text:p>
            </text:list-item>
          </text:list>
        </text:list-item>
        <text:list-item>
          <text:p text:style-name="List_20_1_Content"> wenn sie aktuell via Keycloak an HISinone angemeldet sind</text:p>
          <text:list text:style-name="List_20_1">
            <text:list-item>
              <text:p text:style-name="List_20_1_Content"> Auf der Startseite auf den Reiter Keycloak wechseln. Auf Mobilgeräten in der Dropdownliste von „Informationen“ auf „Keycloak“ wechseln.</text:p>
            </text:list-item>
            <text:list-item>
              <text:p text:style-name="List_20_1_Content_Last"> Die Daten werden im Portlet „Datenkontrollanzeige Keycloak“ angezeig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Frame_6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7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8" style:family="table-cell">
      <style:table-cell-properties style:vertical-align="middle" fo:padding="0.3cm" fo:border="none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1" style:family="table">
      <style:table-properties table:align="center" fo:margin-right="18pt" fo:margin-bottom="18pt" style:rel-width="100%" style:width="192.756pt"/>
    </style:style>
    <style:style style:name="odt_auto_style_table_column_5_1" style:family="table-column">
      <style:table-column-properties style:column-width="192.756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keycloak</dc:title>
  </office:meta>
</office:document-meta>
</file>