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esezeichen"/><text:bookmark-start text:name="__RefHeading___lesezeichen_auf_detailseiten_in_hisinone_1"/><text:bookmark-start text:name="lesezeichen_auf_detailseiten_in_hisinone"/>Lesezeichen auf Detailseiten in HISinOne<text:bookmark-end text:name="__RefHeading___lesezeichen_auf_detailseiten_in_hisinone_1"/><text:bookmark-end text:name="lesezeichen_auf_detailseiten_in_hisinone"/></text:h>
      <text:p text:style-name="Text_20_body"><text:a xlink:type="simple" xlink:href="https://campus.uni-freiburg.de" text:style-name="Internet_20_link" text:visited-style-name="Visited_20_Internet_20_Link">HISinOne</text:a> wird grundsätzlich über den Browser bedient, verwendet aber spezielle Technologien, die im Bereich der Lesezeichen zu einigen Besonderheiten führen.</text:p>
      <text:h text:style-name="Heading_20_2" text:outline-level="2"><text:bookmark-start text:name="__RefHeading___lesezeichen_innerhalb_von_hisinone_2"/><text:bookmark-start text:name="lesezeichen_innerhalb_von_hisinone"/>Lesezeichen innerhalb von HISinOne<text:bookmark-end text:name="__RefHeading___lesezeichen_innerhalb_von_hisinone_2"/><text:bookmark-end text:name="lesezeichen_innerhalb_von_hisinone"/></text:h>
      <text:p text:style-name="Text_20_body">HISinOne verfügt über eine Verwaltung von Lesezeichen für angemeldete Benutzer/innen. Lesezeichen werden über den Menüpunkt <text:span text:style-name="Source_20_Text">Lesezeichen | Neues Lesezeichen erstellen</text:span> hinzugefügt. nach Auswahl erscheint eine bereits vorausgefüllte Maske mit zwei Eingabefeldern:</text:p>
      <text:p text:style-name="Preformatted_20_Text"><text:s text:c="2"/>Titel: Der Name, der im Lesezeichenmenü erscheint<text:line-break/><text:s text:c="2"/>Beschreibungstext: Optionaler Beschreibungstext. Der Text ist vorbelegt mit einem Beschreibungstext aus dem System, kann aber von der Benutzer/in für eigene Zwecke geändert werden.</text:p>
      <text:p text:style-name="Text_20_body">Ein Klick auf Speichern fügt das Lesezeichen dem Menü hinzu.</text:p>
      <text:p text:style-name="Text_20_body">Über <text:span text:style-name="Source_20_Text">Lesezeichen bearbeiten</text:span> können Sie Ihre Lesezeichen in HISinOne bearbeiten: Löschen, Umbenennen, Reihenfolge ändern, …</text:p>
      <text:p text:style-name="Text_20_body">Bitte beachten Sie:</text:p>
      <text:list text:style-name="List_20_1" text:continue-numbering="false">
        <text:list-item>
          <text:p text:style-name="List_20_1_Content_First"> Wird die Funktion <text:span text:style-name="Source_20_Text">Neues Lesezeichen erstellen</text:span> nicht direkt aus dem Menü aufgerufen, sondern erst auf <text:span text:style-name="Source_20_Text">Lesezeichen</text:span> geklickt, so würde das Lesezeichen auf die Funktion „Lesezeichen“ erstellt - was wenig Sinn macht. Deshalb bitte den Punkt <text:span text:style-name="Source_20_Text">Neues Lesezeichen erstellen</text:span> direkt aus dem Menü aufrufen.</text:p>
        </text:list-item>
        <text:list-item>
          <text:p text:style-name="List_20_1_Content_Last"> Auch wenn Sie mehrere Rollen haben, gibt es nur eine zentrale Lesezeichenliste in HISinOne. Wenn Sie ein Lesezeichen aufrufen, für das Sie in der aktuellen Rolle keine ausreichenden Rechte haben, können Sie das Lesezeichen nicht nutzen. Es muss erst die Rolle gewechselt werden, dann kann das Lesezeichen genutzt werden.</text:p>
        </text:list-item>
      </text:list>
      <text:h text:style-name="Heading_20_2" text:outline-level="2"><text:bookmark-start text:name="__RefHeading___lesezeichen_im_browser_auf_detailseiten_in_hisinone_3"/><text:bookmark-start text:name="lesezeichen_im_browser_auf_detailseiten_in_hisinone"/>Lesezeichen im Browser auf Detailseiten in HISinOne<text:bookmark-end text:name="__RefHeading___lesezeichen_im_browser_auf_detailseiten_in_hisinone_3"/><text:bookmark-end text:name="lesezeichen_im_browser_auf_detailseiten_in_hisinone"/></text:h>
      <text:p text:style-name="Text_20_body">Sie können in jedem Browser den Link auf <text:a xlink:type="simple" xlink:href="https://campus.uni-freiburg.de" text:style-name="Internet_20_link" text:visited-style-name="Visited_20_Internet_20_Link">HISinOne</text:a>  als Lesezeichen hinterlegen. Durch die in HISinOne verwendeten Technologie ist es an den meisten Stellen aber nicht möglich im Browser Links auf Detailseiten in HISinOne als Lesezeichen anzulegen. Die meisten Funktionen in HISinOne machen aber sowieso nur nach der Anmeldung im System Sinn. Sobald Sie am System angemeldet sind, können Sie die Lesezeichenverwaltung in HISinOne benutzen (siehe oben).</text:p>
      <text:p text:style-name="Text_20_body">Für zwei wichtige Anwendungsfälle nutzen wir derzeit Direktlinks auf Detailseiten in HISinOne:</text:p>
      <text:list text:style-name="List_20_1" text:continue-numbering="false">
        <text:list-item>
          <text:p text:style-name="List_20_1_Content_First"> Details zu einer Veranstaltung</text:p>
        </text:list-item>
        <text:list-item>
          <text:p text:style-name="List_20_1_Content_Last"> Raumbelegungspläne</text:p>
        </text:list-item>
      </text:list>
      <text:p text:style-name="Text_20_body">Anleitungen, wie solche Direktlinks angelegt werden finden Mitarbeiter/innen unter <text:a xlink:type="simple" xlink:href="https://www.wiki.uni-freiburg.de/campusmanagement/doku.php?id=hisinone:bearbeiten:exa:direktlinks" text:style-name="Internet_20_link" text:visited-style-name="Visited_20_Internet_20_Link">Permalinks zu Veranstaltungen, Räumen, Vorlesungsverzeichnis und Studienplaner</text:a>. Diese Direktlinks könne auch als Lesezeichen im Browser angelegt werden.</text:p>
      <text:p text:style-name="Text_20_body">Bitte beachten Sie:</text:p>
      <text:list text:style-name="List_20_1" text:continue-numbering="false">
        <text:list-item>
          <text:p text:style-name="LastListParagraph_List_20_1_Content_First"> URLs die mit einem sogenannten „Execution Key“ (z.B. …Key=e4s1 der …Key=e1s2) enden, können grundsätzlich nicht als Lesezeichen im Browser angelegt werden, da Sie nur einen temporären internen Verarbeitungszustand anzeigen. Wenn Sie hier einen Link anlegen möchten, benutzen Sie bitte die Lesezeichenverwaltung HISinOne (siehe o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esezeichen</dc:title>
  </office:meta>
</office:document-meta>
</file>