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kb"/><text:bookmark-start text:name="__RefHeading___personen-_kontaktdatennutzerkonto_bund_nkb_1"/><text:bookmark-start text:name="personen-_kontaktdatennutzerkonto_bund_nkb"/>Personen-/Kontaktdaten: Nutzerkonto Bund (NKB)<text:bookmark-end text:name="__RefHeading___personen-_kontaktdatennutzerkonto_bund_nkb_1"/><text:bookmark-end text:name="personen-_kontaktdatennutzerkonto_bund_nkb"/></text:h>
      <text:p text:style-name="Text_20_body">Die Seite ist umgezogen nach <text:a xlink:type="simple" xlink:href="https://www.wiki.uni-freiburg.de/campusmanagement/doku.php?id=faq:bundid" text:style-name="Internet_20_link" text:visited-style-name="Visited_20_Internet_20_Link">Personen-/Kontaktdaten: Bund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nkb</dc:title>
  </office:meta>
</office:document-meta>
</file>