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pt" style:rel-width="%"/>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2" style:family="table">
      <style:table-properties table:align="center" fo:margin-right="18pt" fo:margin-bottom="18pt" style:rel-width="100%" style:width="168.6615pt"/>
    </style:style>
    <style:style style:name="odt_auto_style_table_column_3_1" style:family="table-column">
      <style:table-column-properties style:column-width="168.6615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6" style:family="table">
      <style:table-properties table:align="center" fo:margin-right="18pt" fo:margin-bottom="18pt" style:rel-width="100%" style:width="168.6615pt"/>
    </style:style>
    <style:style style:name="odt_auto_style_table_column_4_1" style:family="table-column">
      <style:table-column-properties style:column-width="168.6615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q:personensuchedatenaenderung_en"/><text:bookmark-start text:name="__RefHeading___faq_notes_on_changes_of_personal_data_in_the_search_for_persons_1"/><text:bookmark-start text:name="faq_notes_on_changes_of_personal_data_in_the_search_for_persons"/>FAQ Notes on changes of personal data in the search for persons<text:bookmark-end text:name="__RefHeading___faq_notes_on_changes_of_personal_data_in_the_search_for_persons_1"/><text:bookmark-end text:name="faq_notes_on_changes_of_personal_data_in_the_search_for_persons"/></text:h>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Deutsche Version: <text:a xlink:type="simple" xlink:href="https://www.wiki.uni-freiburg.de/campusmanagement/doku.php?id=faq:personensuchedatenaenderung" text:style-name="Internet_20_link" text:visited-style-name="Visited_20_Internet_20_Link">FAQ Hinweise zur Änderung von persönlichen Daten in der Personensuche</text:a></text:p>
                </table:table-cell>
              </table:table-row>
            </table:table>
          </table:table-cell>
        </table:table-row>
      </table:table>
      <text:p text:style-name="Text_20_body"><draw:frame draw:style-name="PluginODTAutoStyle_Frame_1_text_frame" draw:name="Frame1" text:anchor-type="paragraph" svg:width="168.6615pt" draw:z-index="0" svg:x="0cm" svg:y="0cm" svg:min-height="1cm"><draw:text-box><table:table table:style-name="PluginODTAutoStyle_Table_2"><table:table-column table:style-name="odt_auto_style_table_column_3_1"/><table:table-row><table:table-cell office:value-type="string" table:style-name="PluginODTAutoStyle_TableCell_3"><text:p text:style-name="PluginODTAutoStyle_Paragraph_4">In diesem Artikel erfahren Sie, 
In this article you will learn,</text:p><text:list text:style-name="List_20_1" text:continue-numbering="false"><text:list-item><text:p text:style-name="List_20_1_Content_First"> whom to turn to when false data or contact data is displayed in the search for persons</text:p></text:list-item><text:list-item><text:p text:style-name="List_20_1_Content_Last"> which data is published in the search for persons due to which principle<text:line-break/></text:p></text:list-item></text:list></table:table-cell></table:table-row></table:table></draw:text-box></draw:frame><draw:frame draw:style-name="PluginODTAutoStyle_Frame_5_text_frame" draw:name="Frame2" text:anchor-type="paragraph" svg:width="168.6615pt" draw:z-index="0" svg:x="35cm" svg:y="0cm" svg:min-height="1cm"><draw:text-box><table:table table:style-name="PluginODTAutoStyle_Table_6"><table:table-column table:style-name="odt_auto_style_table_column_4_1"/><table:table-row><table:table-cell office:value-type="string" table:style-name="PluginODTAutoStyle_TableCell_7"><text:p text:style-name="PluginODTAutoStyle_Paragraph_8"><text:span text:style-name="Strong_20_Emphasis">Further articles</text:span></text:p><text:list text:style-name="List_20_1" text:continue-numbering="false"><text:list-item><text:p text:style-name="List_20_1_Content_First"> <text:a xlink:type="simple" xlink:href="https://www.wiki.uni-freiburg.de/campusmanagement/doku.php?id=hisinone:personensuche_en" text:style-name="Internet_20_link" text:visited-style-name="Visited_20_Internet_20_Link">Search criteria and clearance levels in search for persons</text:a></text:p></text:list-item><text:list-item><text:p text:style-name="List_20_1_Content"> <text:a xlink:type="simple" xlink:href="https://www.wiki.uni-freiburg.de/campusmanagement/doku.php?id=hisinone:personenkontaktdaten" text:style-name="Internet_20_link" text:visited-style-name="Visited_20_Internet_20_Link">Anzeige von Kontaktdaten in der Personensuche</text:a></text:p></text:list-item><text:list-item><text:p text:style-name="List_20_1_Content"> <text:a xlink:type="simple" xlink:href="https://www.wiki.uni-freiburg.de/campusmanagement/doku.php?id=faq:adresskonzept2019.06_gasthoererstud_mitarbeiter_in_extern_en" text:style-name="Internet_20_link" text:visited-style-name="Visited_20_Internet_20_Link"> Contact data by the roles 'Gasthörerstudium/Sonstige', 'Mitarbeiter/in' and 'Extern/Gast'</text:a></text:p></text:list-item><text:list-item><text:p text:style-name="List_20_1_Content_Last"> <text:a xlink:type="simple" xlink:href="https://www.wiki.uni-freiburg.de/campusmanagement/doku.php?id=hisinone:bearbeiten:allgemein:eigenepersonenattribute_en" text:style-name="Internet_20_link" text:visited-style-name="Visited_20_Internet_20_Link">Personal and contact data: View, enter, change and detele own personal attributes</text:a></text:p></text:list-item></text:list></table:table-cell></table:table-row></table:table></draw:text-box></draw:frame></text:p>
      <text:h text:style-name="Heading_20_2" text:outline-level="2"><text:bookmark-start text:name="__RefHeading___note_on_changes_of_personal_data_2"/><text:bookmark-start text:name="note_on_changes_of_personal_data"/>Note on changes of personal data<text:bookmark-end text:name="__RefHeading___note_on_changes_of_personal_data_2"/><text:bookmark-end text:name="note_on_changes_of_personal_data"/></text:h>
      <text:p text:style-name="Text_20_body"><text:span text:style-name="Strong_20_Emphasis">Q: Where can I turn to when by the 'belongs to' function false data or contact data is displayed</text:span> <text:line-break/>
A: Employees of the university could contact the responsile administrator with the change wishes to the 'belongs to' function in <text:a xlink:type="simple" xlink:href="http://www.zuv.uni-freiburg.de/organisation/d3" text:style-name="Internet_20_link" text:visited-style-name="Visited_20_Internet_20_Link">human resource department of the university</text:a> or of the university clinic.</text:p>
      <text:p text:style-name="Text_20_body"><text:span text:style-name="Strong_20_Emphasis">Q: Where can I turn to when by other functions false data or contact data is displayed</text:span> <text:line-break/>
A: For the change of data and contact data from other functions (e.g. 'have Lehrperson role', 'Prüfungsausschussvorsitz') please contact the <text:a xlink:type="simple" xlink:href="https://www.wiki.uni-freiburg.de/campusmanagement/doku.php?id=hisinone:bearbeiten:allgemein:personenverwalter_finden" text:style-name="Internet_20_link" text:visited-style-name="Visited_20_Internet_20_Link">responsible personnel management in the faculty or institution</text:a>.</text:p>
      <text:p text:style-name="Text_20_body"><text:span text:style-name="Strong_20_Emphasis">Q: Which data can I maintain myself directly in HISinOne?</text:span>
A: Currently you can maintain the following data in HISinOne, which are displayed in the person search:</text:p>
      <text:list text:style-name="List_20_1" text:continue-numbering="false">
        <text:list-item>
          <text:p text:style-name="List_20_1_Content_First"> <text:a xlink:type="simple" xlink:href="https://www.wiki.uni-freiburg.de/campusmanagement/doku.php?id=hisinone:bearbeiten:allgemein:eigenepersonenattribute" text:style-name="Internet_20_link" text:visited-style-name="Visited_20_Internet_20_Link">Office hours</text:a>.</text:p>
        </text:list-item>
        <text:list-item>
          <text:p text:style-name="List_20_1_Content"> Application purpose contact information:</text:p>
          <text:list text:style-name="List_20_1">
            <text:list-item>
              <text:p text:style-name="List_20_1_Content"> <text:a xlink:type="simple" xlink:href="https://wiki.uni-freiburg.de/campusmanagement/doku.php?id=faq:adresskonzept2019.06_gasthoererstud_mitarbeiter_in_extern" text:style-name="Internet_20_link" text:visited-style-name="Visited_20_Internet_20_Link">(5-K) Office Contact Details - Correspondance</text:a></text:p>
            </text:list-item>
            <text:list-item>
              <text:p text:style-name="List_20_1_Content_Last"> <text:a xlink:type="simple" xlink:href="https://wiki.uni-freiburg.de/campusmanagement/doku.php?id=faq:adresskonzept2019.06_gasthoererstud_mitarbeiter_in_extern" text:style-name="Internet_20_link" text:visited-style-name="Visited_20_Internet_20_Link">(6-P) Person search - contact data directly at the person (without assignment to a specific function)</text:a></text:p>
            </text:list-item>
          </text:list>
        </text:list-item>
      </text:list>
      <text:p text:style-name="Text_20_body">In addition, you can maintain all other contact data yourself, for which a pencil icon is shown.</text:p>
      <text:h text:style-name="Heading_20_2" text:outline-level="2"><text:bookmark-start text:name="__RefHeading___entries_publication_3"/><text:bookmark-start text:name="entries_publication"/>Entries publication<text:bookmark-end text:name="__RefHeading___entries_publication_3"/><text:bookmark-end text:name="entries_publication"/></text:h>
      <text:p text:style-name="Text_20_body"><text:span text:style-name="Strong_20_Emphasis">Q: Your name is not found in the external search (without login in the system)?</text:span><text:line-break/>
A: You have probably not released your data for publication in the internet. To release please use the formular P3 - Declaration of consent for the electronic transmission of private address data to the LBV and for entry in the electronic telephone or e-mail directory or the relevant processes of the hospital (<text:a xlink:type="simple" xlink:href="https://intranet.uni-freiburg.de/" text:style-name="Internet_20_link" text:visited-style-name="Visited_20_Internet_20_Link">https://intranet.uni-freiburg.de/</text:a>).</text:p>
      <text:p text:style-name="Text_20_body"><text:span text:style-name="Strong_20_Emphasis">Q: Why does my name appear in the external search even though I have not explicitly agreed to publication on the Internet?</text:span><text:line-break/>
A: No consent is required for employees of the scientific service as well as executives. But there is the possibility to object to the publication. Further explanations can be found in the formular P3 -  Declaration of consent for the electronic transmission of private address data to the LBV and for entry in the electronic telephone or e-mail directory or the relevant processes of the hospital (<text:a xlink:type="simple" xlink:href="https://intranet.uni-freiburg.de/" text:style-name="Internet_20_link" text:visited-style-name="Visited_20_Internet_20_Link">https://intranet.uni-freiburg.de/</text:a>).</text:p>
      <text:p text:style-name="Text_20_body"><text:span text:style-name="Strong_20_Emphasis">Q: Your name should no longer be found in the external search?</text:span><text:line-break/>
A: You can object to the publication of your data in the internet. To object please use the formular P3 -  Declaration of consent for the electronic transmission of private address data to the LBV and for entry in the electronic telephone or e-mail directory or the relevant processes of the hospital (<text:a xlink:type="simple" xlink:href="https://intranet.uni-freiburg.de/" text:style-name="Internet_20_link" text:visited-style-name="Visited_20_Internet_20_Link">https://intranet.uni-freiburg.de/</text:a>).</text:p>
      <text:h text:style-name="Heading_20_2" text:outline-level="2"><text:bookmark-start text:name="__RefHeading___update_data_4"/><text:bookmark-start text:name="update_data"/>Update data<text:bookmark-end text:name="__RefHeading___update_data_4"/><text:bookmark-end text:name="update_data"/></text:h>
      <text:p text:style-name="Text_20_body"><text:span text:style-name="Strong_20_Emphasis">Q: Which data are displayed in the search for persons?</text:span><text:line-break/>
A: If exist, academic degree, first name, last name, institution and name of the department, telephone number, email address, functions, released teaching event in the cuurent semester, <text:a xlink:type="simple" xlink:href="https://www.wiki.uni-freiburg.de/campusmanagement/doku.php?id=hisinone:bearbeiten:allgemein:eigenepersonenattribute" text:style-name="Internet_20_link" text:visited-style-name="Visited_20_Internet_20_Link">public personal attributes in personnel and contact data</text:a> are displayed. With the expansion of HISinOne into a research information system, the following data will gradually be added to the <text:a xlink:type="simple" xlink:href="https://www.wiki.uni-freiburg.de/campusmanagement/doku.php?id=hisinone:bearbeiten:res:start" text:style-name="Internet_20_link" text:visited-style-name="Visited_20_Internet_20_Link">Forschungsmanagement (RES)</text:a> area: publications, project, awards, and patents, if applicable.</text:p>
      <text:p text:style-name="Text_20_body"><text:span text:style-name="Strong_20_Emphasis">Q: Who is reponsible for the change or complement of my data?</text:span><text:line-break/>
A: See 'Notes on changes of personal data in the search for persons' in the beginning of this page</text:p>
      <text:p text:style-name="Text_20_body"><text:span text:style-name="Strong_20_Emphasis">Q: How long until my data is updated in the internet?</text:span><text:line-break/>
A: After the responsible administrator update the data in the personnel management system, the new data and settings will be effective on the next following day. </text:p>
      <text:p text:style-name="Text_20_body"><text:span text:style-name="Strong_20_Emphasis">Q: Can I request a partial publication of my data in the internet, so that for example my e-mail address appears in the internal search but not in the internet?</text:span><text:line-break/>
A: No, currently only the complete release of the existing data is possible. If you wish to public your name and telephone number in the internet, but not for example your email address, it must be deleted via the reponsible administrator.  </text:p>
      <text:p text:style-name="Text_20_body"><text:span text:style-name="Strong_20_Emphasis">Q: Why does my data not match with the data in <text:a xlink:type="simple" xlink:href="https://myaccount.uni-freiburg.de" text:style-name="Internet_20_link" text:visited-style-name="Visited_20_Internet_20_Link">myAccount</text:a>?</text:span><text:line-break/>
A: The source of the data for the search for persons is the personnel management system of the rector or of the clinic. In myAccount, the data from the personnel management system is only imported when an entry is created for the first time. A synchronization of the contact data of both systems does not take place afterward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pt" style:rel-width="%"/>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2" style:family="table">
      <style:table-properties table:align="center" fo:margin-right="18pt" fo:margin-bottom="18pt" style:rel-width="100%" style:width="168.6615pt"/>
    </style:style>
    <style:style style:name="odt_auto_style_table_column_3_1" style:family="table-column">
      <style:table-column-properties style:column-width="168.6615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6" style:family="table">
      <style:table-properties table:align="center" fo:margin-right="18pt" fo:margin-bottom="18pt" style:rel-width="100%" style:width="168.6615pt"/>
    </style:style>
    <style:style style:name="odt_auto_style_table_column_4_1" style:family="table-column">
      <style:table-column-properties style:column-width="168.6615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Git 2022-09-11</meta:generator>
    <meta:initial-creator>Generated</meta:initial-creator>
    <meta:creation-date>1970-01-01T01::00:00</meta:creation-date>
    <dc:creator>Generated</dc:creator>
    <dc:date>1970-01-01T01::00:00</dc:date>
    <dc:language>en-US</dc:language>
    <meta:editing-cycles>1</meta:editing-cycles>
    <meta:editing-duration>PT0S</meta:editing-duration>
    <dc:title>faq:personensuchedatenaenderung_en</dc:title>
  </office:meta>
</office:document-meta>
</file>