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phlehrimportfueunistudierende"/><text:bookmark-start text:name="__RefHeading___uni_studierende_freigegebene_veranstaltungen_der_ph_freiburg_fuer_studierende_der_uni_freiburg_1"/><text:bookmark-start text:name="uni_studierende_freigegebene_veranstaltungen_der_ph_freiburg_fuer_studierende_der_uni_freiburg"/>Uni Studierende | Freigegebene Veranstaltungen der PH Freiburg für Studierende der Uni Freiburg<text:bookmark-end text:name="__RefHeading___uni_studierende_freigegebene_veranstaltungen_der_ph_freiburg_fuer_studierende_der_uni_freiburg_1"/><text:bookmark-end text:name="uni_studierende_freigegebene_veranstaltungen_der_ph_freiburg_fuer_studierende_der_uni_freiburg"/></text:h>
      <text:p text:style-name="Text_20_body">Veranstaltungen der PH Freiburg, die für Studierende der Universität Freiburg freigegeben sind, finden Sie im <text:a xlink:type="simple" xlink:href="https://campus.uni-freiburg.de" text:style-name="Internet_20_link" text:visited-style-name="Visited_20_Internet_20_Link">Campus-Management-System HISinOne der Universität</text:a> im Vorlesungsverzeichns und soweit vorgesehen in den jeweiligen Studienplanern. Die Belegung der Veranstaltungen durch die Uni Studierenden erfolgt über das <text:a xlink:type="simple" xlink:href="https://campus.uni-freiburg.de/qisserver/pages/cm/exa/coursecatalog/showCourseCatalog.xhtml?_flowId=showCourseCatalog-flow&amp;_flowExecutionKey=e1s1" text:style-name="Internet_20_link" text:visited-style-name="Visited_20_Internet_20_Link">HISinOne der Uni</text:a>. Die Uni-Teilnehmer/innen werden dann durch die PH in deren Identitätsmanagementsystem erfasst um PH-Accounts zu erhalten. Weitergehende Informationen finden sie unter <text:a xlink:type="simple" xlink:href="https://www.wiki.uni-freiburg.de/campusmanagement/doku.php?id=hisinone:studieren:veranstaltungen_ph" text:style-name="Internet_20_link" text:visited-style-name="Visited_20_Internet_20_Link">Veranstaltung | Teilnahme an Lehrveranstaltungen der Universität für PH-Studierende und umgekehrt</text:a>.</text:p>
      <text:p text:style-name="Text_20_body">Bitte beachten Sie die in HISinOne bei den Veranstaltungen hinterlegten Belegfristen.</text:p>
      <text:h text:style-name="Heading_20_3" text:outline-level="3"><text:bookmark-start text:name="__RefHeading___anzeige_der_ph-veranstaltungen_im_vvz_der_uni_2"/><text:bookmark-start text:name="anzeige_der_ph-veranstaltungen_im_vvz_der_uni"/>Anzeige der PH-Veranstaltungen im VVZ der Uni<text:bookmark-end text:name="__RefHeading___anzeige_der_ph-veranstaltungen_im_vvz_der_uni_2"/><text:bookmark-end text:name="anzeige_der_ph-veranstaltungen_im_vvz_der_uni"/></text:h>
      <text:p text:style-name="Text_20_body">Freigegebene Veranstaltungen der PH Freiburg für Studierende der Uni Freiburg finden sie seit dem Wintersemester 2016/17 im jeweiligen Studienplaner oder unter besonderen Überschriften im Veranstaltungsbaum der jeweiligen Fakultät oder Einrichtung (Ergebnis der Arbeitsgruppe VVZ des <text:a xlink:type="simple" xlink:href="http://www.rz.uni-freiburg.de/services/cm/hisinone/lapb#Projektbeirat" text:style-name="Internet_20_link" text:visited-style-name="Visited_20_Internet_20_Link">Projektbeirates HISinOne)</text:a>.<text:line-break/>
Zusätzlich finden Sie eine nur teilweise von den Fakultäten und Einrichtungen gepflegte Übersicht in HISinOne unter folgenden Links:</text:p>
      <text:list text:style-name="List_20_1" text:continue-numbering="false">
        <text:list-item>
          <text:p text:style-name="List_20_1_Content_First"> <text:a xlink:type="simple" xlink:href="https://campus.uni-freiburg.de:443/qisserver/pages/startFlow.xhtml?_flowId=showCourseCatalog-flow&amp;periodId=1803&amp;path=title%3A51776%7Ctitle%3A51777%7Cexam%3A34145&amp;navigationPosition=studiesOffered%2CcourseoverviewShow" text:style-name="Internet_20_link" text:visited-style-name="Visited_20_Internet_20_Link">WS 18/19</text:a></text:p>
        </text:list-item>
        <text:list-item>
          <text:p text:style-name="List_20_1_Content_Last"> <text:a xlink:type="simple" xlink:href="https://campus.uni-freiburg.de:443/qisserver/pages/startFlow.xhtml?_flowId=showCourseCatalog-flow&amp;periodId=1805&amp;path=title%3A54222%7Ctitle%3A54745%7Cexam%3A34145&amp;navigationPosition=studiesOffered%2CcourseoverviewShow" text:style-name="Internet_20_link" text:visited-style-name="Visited_20_Internet_20_Link">SS 19</text:a></text:p>
        </text:list-item>
      </text:list>
      <text:h text:style-name="Heading_20_3" text:outline-level="3"><text:bookmark-start text:name="__RefHeading___einbindung_in_die_studienplaner_fuer_uni-studierende_3"/><text:bookmark-start text:name="einbindung_in_die_studienplaner_fuer_uni-studierende"/>Einbindung in die Studienplaner für Uni-Studierende<text:bookmark-end text:name="__RefHeading___einbindung_in_die_studienplaner_fuer_uni-studierende_3"/><text:bookmark-end text:name="einbindung_in_die_studienplaner_fuer_uni-studierende"/></text:h>
      <text:p text:style-name="Text_20_body">Soweit vorgesehen, sind die Veranstaltungen durch die Fakultäten und Einrichtungen direkt in die Studienplaner der Uni-Studierenden eingebunden.</text:p>
      <text:h text:style-name="Heading_20_3" text:outline-level="3"><text:bookmark-start text:name="__RefHeading___suche_aller_veranstaltungen_im_hisinone_der_uni_die_von_der_ph_angeboten_werden_oder_bei_denen_die_ph_mitveranstalter_ist_4"/><text:bookmark-start text:name="suche_aller_veranstaltungen_im_hisinone_der_uni_die_von_der_ph_angeboten_werden_oder_bei_denen_die_ph_mitveranstalter_ist"/>Suche aller Veranstaltungen im HISinOne der Uni die von der PH angeboten werden oder bei denen die PH Mitveranstalter ist<text:bookmark-end text:name="__RefHeading___suche_aller_veranstaltungen_im_hisinone_der_uni_die_von_der_ph_angeboten_werden_oder_bei_denen_die_ph_mitveranstalter_ist_4"/><text:bookmark-end text:name="suche_aller_veranstaltungen_im_hisinone_der_uni_die_von_der_ph_angeboten_werden_oder_bei_denen_die_ph_mitveranstalter_ist"/></text:h>
      <text:list text:style-name="List_20_1" text:continue-numbering="false">
        <text:list-item>
          <text:p text:style-name="List_20_1_Content_First"> <text:span text:style-name="Source_20_Text">Studienangebot | Veranstaltungen suchen</text:span>. </text:p>
        </text:list-item>
        <text:list-item>
          <text:p text:style-name="List_20_1_Content"> Dann umschalten auf „Erweiterte Suche“. </text:p>
        </text:list-item>
        <text:list-item>
          <text:p text:style-name="List_20_1_Content"> Bei „Struktur“ folgende Organisationseinheit mit Unterelementen auswählen: „Pädagogische Hochschule Freiburg“ im Pfad: „Organisationseinheiten | Universität Freiburg-VB | Sonstige verbundene Einrichtungen-VB“. </text:p>
        </text:list-item>
        <text:list-item>
          <text:p text:style-name="List_20_1_Content_Last"> Alternativ für Studiengangkoordination und andere Zusatzrollen über: <text:span text:style-name="Source_20_Text">Lehrorganisation | Veranstaltungen | Veranstaltungen bearbeiten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hlehrimportfueunistudierende</dc:title>
  </office:meta>
</office:document-meta>
</file>