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eranstaltung_suchen"/><text:bookmark-start text:name="__RefHeading___veranstaltung_veranstaltungen_suchen_1"/><text:bookmark-start text:name="veranstaltung_veranstaltungen_suchen"/>Veranstaltung | Veranstaltungen suchen<text:bookmark-end text:name="__RefHeading___veranstaltung_veranstaltungen_suchen_1"/><text:bookmark-end text:name="veranstaltung_veranstaltungen_such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Artikel ist umgezogen nach <text:a xlink:type="simple" xlink:href="https://www.wiki.uni-freiburg.de/campusmanagement/doku.php?id=hisinone:bearbeiten:allgemein:suchmasken" text:style-name="Internet_20_link" text:visited-style-name="Visited_20_Internet_20_Link">Suchmasken am Beispiel 'Veranstaltungen bearbeiten'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veranstaltung_suchen</dc:title>
  </office:meta>
</office:document-meta>
</file>