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bewerben:hinweise_en"/><text:bookmark-start text:name="__RefHeading___faqapplication_through_hisinone_1"/><text:bookmark-start text:name="faqapplication_through_hisinone"/>FAQ: Application through HISinOne<text:bookmark-end text:name="__RefHeading___faqapplication_through_hisinone_1"/><text:bookmark-end text:name="faqapplication_through_hisinone"/></text:h>
      <text:p text:style-name="Text_20_body">Deutsche Version: <text:a xlink:type="simple" xlink:href="https://www.wiki.uni-freiburg.de/campusmanagement/doku.php?id=hisinone:bewerben:hinweise" text:style-name="Internet_20_link" text:visited-style-name="Visited_20_Internet_20_Link">FAQ: Bewerbung in HISinOne</text:a></text:p>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 this article you will learn</text:p><text:list text:style-name="List_20_1" text:continue-numbering="false"><text:list-item><text:p text:style-name="List_20_1_Content_First"> some suggestions for an eaiser application</text:p></text:list-item><text:list-item><text:p text:style-name="List_20_1_Content_Last"> Questions and answers often raised regarding the application</text:p></text:list-item></text:list></table:table-cell></table:table-row></table:table></draw:text-box></draw:frame></text:p>
      <text:h text:style-name="Heading_20_2" text:outline-level="2"><text:bookmark-start text:name="__RefHeading___tips_for_an_easy_application_process_2"/><text:bookmark-start text:name="tips_for_an_easy_application_process"/>Tips for an easy application process<text:bookmark-end text:name="__RefHeading___tips_for_an_easy_application_process_2"/><text:bookmark-end text:name="tips_for_an_easy_application_process"/></text:h>
      <text:p text:style-name="Text_20_body">The <text:a xlink:type="simple" xlink:href="https://campus.uni-freiburg.de" text:style-name="Internet_20_link" text:visited-style-name="Visited_20_Internet_20_Link">Campus Management Portal HISinOne</text:a> is relevant for the following groups of applicants:</text:p>
      <text:list text:style-name="List_20_1" text:continue-numbering="false">
        <text:list-item>
          <text:p text:style-name="List_20_1_Content_First"> International applicants outside the EU or EEA without a German university entrance qualification (Abitur) for undergraduate studies</text:p>
        </text:list-item>
        <text:list-item>
          <text:p text:style-name="List_20_1_Content"> International applicants outside the EU or EEA without a German university entrance qualification (Abitur) for advanced years in undergraduate studies</text:p>
        </text:list-item>
        <text:list-item>
          <text:p text:style-name="List_20_1_Content"> All German and international applicants for selected Master programs</text:p>
        </text:list-item>
        <text:list-item>
          <text:p text:style-name="List_20_1_Content_Last"> German or EU citizens holding a German university entrance qualification for the first term of a B.Sc. in Psychology (after registration for „hochschulstart“)</text:p>
        </text:list-item>
      </text:list>
      <text:p text:style-name="Text_20_body">Before starting the online application in HISinOne, please inform yourself about the regulations concerning the starting term for your program of studies, entry requirements, and application deadlines. These informations can be found <text:span text:style-name="Strong_20_Emphasis"><text:a xlink:type="simple" xlink:href="http://www.studium.uni-freiburg.de/studienbewerbung/bls" text:style-name="Internet_20_link" text:visited-style-name="Visited_20_Internet_20_Link">here</text:a></text:span>.</text:p>
      <text:list text:style-name="List_20_1" text:continue-numbering="false">
        <text:list-item>
          <text:p text:style-name="List_20_1_Content_First"> If you already have a <text:span text:style-name="Strong_20_Emphasis">Uni-Account</text:span>, register in HISinOne and start your application. Otherwise select <text:span text:style-name="Strong_20_Emphasis">self-registration</text:span>.</text:p>
        </text:list-item>
        <text:list-item>
          <text:p text:style-name="List_20_1_Content"> For the first application, please ensure correctness of information entered under <text:span text:style-name="Strong_20_Emphasis">entrance qualification</text:span>. This information can not be edited after you have submitted an application.</text:p>
        </text:list-item>
        <text:list-item>
          <text:p text:style-name="List_20_1_Content"> When submitting an application, you will check and confirm the correctness of the information provided in a <text:span text:style-name="Strong_20_Emphasis">checkbox</text:span> at the bottom of the page. Only then will you be able to submit the application.</text:p>
        </text:list-item>
        <text:list-item>
          <text:p text:style-name="List_20_1_Content_Last"> After having submitted the application, please print the data control sheet for your own reference. From summer semester 2020 onwards you are not required any more to send the signed application form via surface mail (see FAQ below).</text:p>
        </text:list-item>
      </text:list>
      <text:p text:style-name="Text_20_body">Good luck!
<text:line-break/>
<text:line-break/>
<text:span text:style-name="Emphasis">Your HISinOne project team</text:span>
<text:line-break/>
<text:line-break/></text:p>
      <text:h text:style-name="Heading_20_1" text:outline-level="1"><text:bookmark-start text:name="__RefHeading___faq_3"/><text:bookmark-start text:name="faq"/>FAQ<text:bookmark-end text:name="__RefHeading___faq_3"/><text:bookmark-end text:name="faq"/></text:h>
      <text:h text:style-name="Heading_20_3" text:outline-level="3"><text:bookmark-start text:name="__RefHeading___i_am_a_student_at_freiburg_university_and_have_a_uni-account._can_i_use_this_account_to_log_in_to_the_portal_and_to_apply_4"/><text:bookmark-start text:name="i_am_a_student_at_freiburg_university_and_have_a_uni-account._can_i_use_this_account_to_log_in_to_the_portal_and_to_apply"/>I am a student at Freiburg University and have a Uni-Account. Can I use this account to log in to the portal and to apply?<text:bookmark-end text:name="__RefHeading___i_am_a_student_at_freiburg_university_and_have_a_uni-account._can_i_use_this_account_to_log_in_to_the_portal_and_to_apply_4"/><text:bookmark-end text:name="i_am_a_student_at_freiburg_university_and_have_a_uni-account._can_i_use_this_account_to_log_in_to_the_portal_and_to_apply"/></text:h>
      <text:list text:style-name="List_20_1" text:continue-numbering="false">
        <text:list-item>
          <text:p text:style-name="LastListParagraph_List_20_1_Content_First"> Yes. Please use your Uni-Account to log in and start your application.</text:p>
        </text:list-item>
      </text:list>
      <text:h text:style-name="Heading_20_3" text:outline-level="3"><text:bookmark-start text:name="__RefHeading___i_have_alreday_registered_myself_as_applicant_in_the_hisinone_portal_of_campus_management_but_i_can_t_log_in_5"/><text:bookmark-start text:name="i_have_alreday_registered_myself_as_applicant_in_the_hisinone_portal_of_campus_management_but_i_can_t_log_in"/>I have alreday registered myself as applicant in the HISinOne portal of Campus Management, but I can't log in.<text:bookmark-end text:name="__RefHeading___i_have_alreday_registered_myself_as_applicant_in_the_hisinone_portal_of_campus_management_but_i_can_t_log_in_5"/><text:bookmark-end text:name="i_have_alreday_registered_myself_as_applicant_in_the_hisinone_portal_of_campus_management_but_i_can_t_log_in"/></text:h>
      <text:p text:style-name="Text_20_body">There are various possible reasons for login problems:</text:p>
      <text:list text:style-name="List_20_1" text:continue-numbering="false">
        <text:list-item>
          <text:p text:style-name="List_20_1_Content_First"> <text:a xlink:type="simple" xlink:href="https://www.wiki.uni-freiburg.de/campusmanagement/doku.php?id=hisinone:bewerben:accountaktivieren_en" text:style-name="Internet_20_link" text:visited-style-name="Visited_20_Internet_20_Link">Application account not activated?</text:a> (for example you have tried more than once to register)</text:p>
        </text:list-item>
        <text:list-item>
          <text:p text:style-name="List_20_1_Content_Last"> <text:a xlink:type="simple" xlink:href="https://campus.uni-freiburg.de/qisserver/pages/cs/psv/account/passwortreset/firstpagePasswortReset.xhtml?_flowId=passwordreset-flow&amp;_flowExecutionKey=e1s1&amp;noDBAction=y&amp;init=y" text:style-name="Internet_20_link" text:visited-style-name="Visited_20_Internet_20_Link">Forgot your password?</text:a></text:p>
        </text:list-item>
      </text:list>
      <text:h text:style-name="Heading_20_3" text:outline-level="3"><text:bookmark-start text:name="__RefHeading___uploading_a_document_fails_6"/><text:bookmark-start text:name="uploading_a_document_fails"/>Uploading a document fails<text:bookmark-end text:name="__RefHeading___uploading_a_document_fails_6"/><text:bookmark-end text:name="uploading_a_document_fails"/></text:h>
      <text:list text:style-name="List_20_1" text:continue-numbering="false">
        <text:list-item>
          <text:p text:style-name="LastListParagraph_List_20_1_Content_First"> You get an error message like „unexpected network error occured“. The Campus-Management-System HISinOne supports various operating systems and web browser. Individual erros cases can be caused by outdated browser versions (especially Safari on Apple devices). In such cases please try another browser (e.g. Mozilla Firefox or Google Chrome) or device. For more information please see: <text:a xlink:type="simple" xlink:href="https://www.wiki.uni-freiburg.de/campusmanagement/doku.php?id=faq:browser" text:style-name="Internet_20_link" text:visited-style-name="Visited_20_Internet_20_Link">Systemvoraussetzungen für die Nutzung von HISinOne</text:a> (in German).</text:p>
        </text:list-item>
      </text:list>
      <text:h text:style-name="Heading_20_3" text:outline-level="3"><text:bookmark-start text:name="__RefHeading___what_can_i_do_in_hisinone_as_an_applicant_7"/><text:bookmark-start text:name="what_can_i_do_in_hisinone_as_an_applicant"/>What can I do in HISinOne as an applicant?<text:bookmark-end text:name="__RefHeading___what_can_i_do_in_hisinone_as_an_applicant_7"/><text:bookmark-end text:name="what_can_i_do_in_hisinone_as_an_applicant"/></text:h>
      <text:list text:style-name="List_20_1" text:continue-numbering="false">
        <text:list-item>
          <text:p text:style-name="List_20_1_Content_First"> As an applicant you can edit and add applications in HISinOne. You can also submit them and - if necessary - withdraw.</text:p>
        </text:list-item>
        <text:list-item>
          <text:p text:style-name="List_20_1_Content"> You can update your e-mail address. All portal notices will go to this e-mail address.</text:p>
        </text:list-item>
        <text:list-item>
          <text:p text:style-name="List_20_1_Content_Last"> You can check your application's status.</text:p>
        </text:list-item>
      </text:list>
      <text:h text:style-name="Heading_20_3" text:outline-level="3"><text:bookmark-start text:name="__RefHeading___is_my_application_complete_after_i_have_submitted_it_in_hisinone_8"/><text:bookmark-start text:name="is_my_application_complete_after_i_have_submitted_it_in_hisinone"/>Is my application complete after I have submitted it in HISinOne?<text:bookmark-end text:name="__RefHeading___is_my_application_complete_after_i_have_submitted_it_in_hisinone_8"/><text:bookmark-end text:name="is_my_application_complete_after_i_have_submitted_it_in_hisinone"/></text:h>
      <text:list text:style-name="List_20_1" text:continue-numbering="false">
        <text:list-item>
          <text:p text:style-name="List_20_1_Content_First"> No (if you have applied for winter semester 2019/20 or earlier). You are required to send in the signed application form and accompanying documents via surface mail.</text:p>
        </text:list-item>
        <text:list-item>
          <text:p text:style-name="List_20_1_Content_Last"> Yes (if you have applied for summer semester 2020 or later). Starting with the application period for summer semester 2020 the application procedure has been switched to an entirely online procedure. You are not required to send in any documents via surface mail. Complete the online application form, upload all necessary documents and submit your application online via the application portal.</text:p>
        </text:list-item>
      </text:list>
      <text:h text:style-name="Heading_20_3" text:outline-level="3"><text:bookmark-start text:name="__RefHeading___i_cannot_edit_my_university_entrance_qualification_9"/><text:bookmark-start text:name="i_cannot_edit_my_university_entrance_qualification"/>I cannot edit my university entrance qualification.<text:bookmark-end text:name="__RefHeading___i_cannot_edit_my_university_entrance_qualification_9"/><text:bookmark-end text:name="i_cannot_edit_my_university_entrance_qualification"/></text:h>
      <text:list text:style-name="List_20_1" text:continue-numbering="false">
        <text:list-item>
          <text:p text:style-name="List_20_1_Content_First"> After you have submitted an application you can no longer edit your university entrance qualification.</text:p>
        </text:list-item>
        <text:list-item>
          <text:p text:style-name="List_20_1_Content"> If no application has been submitted, you can edit the university entrance qualification via the overview page „Studies offered“ → „Application“ → edit the university entrance qualification and, among other things, adjust information on the disadvantage compensation or hardship application.</text:p>
        </text:list-item>
        <text:list-item>
          <text:p text:style-name="List_20_1_Content_Last"> If you are already a student at the University of Freiburg and information about your university entrance qualiification has been entered, you cannot change this information yourself. In such a case, please contact the Student Service Center: <text:a xlink:type="simple" xlink:href="mailto:study@uni-freiburg.de" text:style-name="Internet_20_link" text:visited-style-name="Visited_20_Internet_20_Link">study@uni-freiburg.de</text:a></text:p>
        </text:list-item>
      </text:list>
      <text:h text:style-name="Heading_20_3" text:outline-level="3"><text:bookmark-start text:name="__RefHeading___error_regarding_university_entrance_qualificationone_or_more_subjects_of_your_applications_are_missing_a_university_entrance_qualification_grade._please_use_the_edit_function_10"/><text:bookmark-start text:name="error_regarding_university_entrance_qualificationone_or_more_subjects_of_your_applications_are_missing_a_university_entrance_qualification_grade._please_use_the_edit_function"/>Error regarding university entrance qualification: One or more subjects of your applications are missing a university entrance qualification grade. Please use the "edit" function.<text:bookmark-end text:name="__RefHeading___error_regarding_university_entrance_qualificationone_or_more_subjects_of_your_applications_are_missing_a_university_entrance_qualification_grade._please_use_the_edit_function_10"/><text:bookmark-end text:name="error_regarding_university_entrance_qualificationone_or_more_subjects_of_your_applications_are_missing_a_university_entrance_qualification_grade._please_use_the_edit_function"/></text:h>
      <text:list text:style-name="List_20_1" text:continue-numbering="false">
        <text:list-item>
          <text:p text:style-name="LastListParagraph_List_20_1_Content_First"> Please complete the grade of your university entrance qualification with the function „Studies offered“ → „Application“ → „edit university entrance qualification“.</text:p>
        </text:list-item>
      </text:list>
      <text:h text:style-name="Heading_20_3" text:outline-level="3"><text:bookmark-start text:name="__RefHeading___i_cannot_edit_my_career_education_path_11"/><text:bookmark-start text:name="i_cannot_edit_my_career_education_path"/>I cannot edit my career/education path.<text:bookmark-end text:name="__RefHeading___i_cannot_edit_my_career_education_path_11"/><text:bookmark-end text:name="i_cannot_edit_my_career_education_path"/></text:h>
      <text:list text:style-name="List_20_1" text:continue-numbering="false">
        <text:list-item>
          <text:p text:style-name="LastListParagraph_List_20_1_Content_First"> After you have submitted an application you can no longer edit this information.</text:p>
        </text:list-item>
      </text:list>
      <text:h text:style-name="Heading_20_3" text:outline-level="3"><text:bookmark-start text:name="__RefHeading___how_many_applications_can_be_in_preparation_12"/><text:bookmark-start text:name="how_many_applications_can_be_in_preparation"/>How many applications can be "in preparation"?<text:bookmark-end text:name="__RefHeading___how_many_applications_can_be_in_preparation_12"/><text:bookmark-end text:name="how_many_applications_can_be_in_preparation"/></text:h>
      <text:list text:style-name="List_20_1" text:continue-numbering="false">
        <text:list-item>
          <text:p text:style-name="LastListParagraph_List_20_1_Content_First"> There is no limitation.</text:p>
        </text:list-item>
      </text:list>
      <text:h text:style-name="Heading_20_3" text:outline-level="3"><text:bookmark-start text:name="__RefHeading___i_cannot_delete_my_submitted_application_13"/><text:bookmark-start text:name="i_cannot_delete_my_submitted_application"/>I cannot delete my submitted application.<text:bookmark-end text:name="__RefHeading___i_cannot_delete_my_submitted_application_13"/><text:bookmark-end text:name="i_cannot_delete_my_submitted_application"/></text:h>
      <text:list text:style-name="List_20_1" text:continue-numbering="false">
        <text:list-item>
          <text:p text:style-name="List_20_1_Content_First"> As soon as you have entered the basic information for an application and pressed „continue“, you can no longer delete your application. The basic information comprises: program of studies, degree sought, form of study, terms studied. Other information can be edited in the process of completing the application. Should you need to change any of the basic information, you will need to start a new application.</text:p>
        </text:list-item>
        <text:list-item>
          <text:p text:style-name="List_20_1_Content_Last"> Applications (whether just started, in preparation or submitted), which do not lead to immatriculation and all personal data of persons who have not submitted further applications are regularly completely deleted by us after the end of the application periods. You do not need to do anything else.  </text:p>
        </text:list-item>
      </text:list>
      <text:h text:style-name="Heading_20_3" text:outline-level="3"><text:bookmark-start text:name="__RefHeading___i_cannot_go_back_in_my_application_14"/><text:bookmark-start text:name="i_cannot_go_back_in_my_application"/>I cannot go back in my application.<text:bookmark-end text:name="__RefHeading___i_cannot_go_back_in_my_application_14"/><text:bookmark-end text:name="i_cannot_go_back_in_my_application"/></text:h>
      <text:list text:style-name="List_20_1" text:continue-numbering="false">
        <text:list-item>
          <text:p text:style-name="LastListParagraph_List_20_1_Content_First"> The processing of an application for admission does not support a „Back“ function. However, you can always use „Back to overview“ to re-enter all details except for the basic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hinweise_en</dc:title>
  </office:meta>
</office:document-meta>
</file>