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ersonensuche_en"/><text:bookmark-start text:name="__RefHeading___search_criteria_and_clearance_levels_in_search_for_persons_1"/><text:bookmark-start text:name="search_criteria_and_clearance_levels_in_search_for_persons"/>Search criteria and clearance levels in search for persons<text:bookmark-end text:name="__RefHeading___search_criteria_and_clearance_levels_in_search_for_persons_1"/><text:bookmark-end text:name="search_criteria_and_clearance_levels_in_search_for_persons"/></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eutsche Version: <text:a xlink:type="simple" xlink:href="https://www.wiki.uni-freiburg.de/campusmanagement/doku.php?id=hisinone:personensuche" text:style-name="Internet_20_link" text:visited-style-name="Visited_20_Internet_20_Link">Suchkriterien und Freigabestufen in der Personensuche</text:a></text:p>
                </table:table-cell>
              </table:table-row>
            </table:table>
          </table:table-cell>
        </table:table-row>
      </table:table>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he search is available via <text:span text:style-name="Source_20_Text">Organisation | Search for persons</text:span>. Possible search criteria are name, first name and function. </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Other articles</text:span></text:p><text:list text:style-name="List_20_1" text:continue-numbering="false"><text:list-item><text:p text:style-name="List_20_1_Content_First"> <text:a xlink:type="simple" xlink:href="https://www.wiki.uni-freiburg.de/campusmanagement/doku.php?id=faq:personensuchedatenaenderung_en" text:style-name="Internet_20_link" text:visited-style-name="Visited_20_Internet_20_Link">FAQ Notes on changes of personal data in the search for persons</text:a></text:p></text:list-item><text:list-item><text:p text:style-name="List_20_1_Content"> <text:a xlink:type="simple" xlink:href="https://www.wiki.uni-freiburg.de/campusmanagement/doku.php?id=hisinone:personenkontaktdaten" text:style-name="Internet_20_link" text:visited-style-name="Visited_20_Internet_20_Link">Anzeige von Kontaktdaten in der Personensuche</text:a></text:p></text:list-item><text:list-item><text:p text:style-name="List_20_1_Content"> <text:a xlink:type="simple" xlink:href="https://www.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item><text:p text:style-name="List_20_1_Content_Last"> <text:a xlink:type="simple" xlink:href="https://www.wiki.uni-freiburg.de/campusmanagement/doku.php?id=hisinone:bearbeiten:allgemein:eigenepersonenattribute_en" text:style-name="Internet_20_link" text:visited-style-name="Visited_20_Internet_20_Link">Personal and contact data: View, enter, change and detele own personal attributes</text:a></text:p></text:list-item></text:list></table:table-cell></table:table-row></table:table></draw:text-box></draw:frame></text:p>
      <text:h text:style-name="Heading_20_2" text:outline-level="2"><text:bookmark-start text:name="__RefHeading___search_criteriahow_do_i_search_for_a_person_2"/><text:bookmark-start text:name="search_criteriahow_do_i_search_for_a_person"/>Search criteria: how do I search for a person?<text:bookmark-end text:name="__RefHeading___search_criteriahow_do_i_search_for_a_person_2"/><text:bookmark-end text:name="search_criteriahow_do_i_search_for_a_person"/></text:h>
      <text:p text:style-name="Text_20_body">The search for persons is available via <text:span text:style-name="Source_20_Text">Organisation | Search for persons</text:span>. Possible search criteria are name, first name and function. Other than that you can also search for persons via organisational unit  (in the search for persons and in <text:a xlink:type="simple" xlink:href="https://www.wiki.uni-freiburg.de/campusmanagement/doku.php?id=hisinone:orgeinheitensuche_en" text:style-name="Internet_20_link" text:visited-style-name="Visited_20_Internet_20_Link">search for organisational unit</text:a>). </text:p>
      <text:p text:style-name="Text_20_body">Which persons can be searched and found is controlled in HISinOne via different clearance levels of the function of the person and different authorization levels for the roles. Without login in the system, only persons whose function defined as 'public' are displayed.  After logging into the system, depending on the role, people whose functions have the clearance level „university-wide“, „employees only“ or „hidden“ can also be found.</text:p>
      <text:p text:style-name="Text_20_body">Only functions which at the time of the search valid sind will be displayed. Expired and future functions are not displayed. </text:p>
      <text:p text:style-name="Text_20_body">For the displayed contact data please refer to: <text:a xlink:type="simple" xlink:href="https://www.wiki.uni-freiburg.de/campusmanagement/doku.php?id=hisinone:personenkontaktdaten" text:style-name="Internet_20_link" text:visited-style-name="Visited_20_Internet_20_Link">Anzeige von Kontaktdaten in der Personensuche(in German)</text:a></text:p>
      <text:h text:style-name="Heading_20_2" text:outline-level="2"><text:bookmark-start text:name="__RefHeading___reverse_search_for_telephone_number_3"/><text:bookmark-start text:name="reverse_search_for_telephone_number"/>Reverse search for telephone number<text:bookmark-end text:name="__RefHeading___reverse_search_for_telephone_number_3"/><text:bookmark-end text:name="reverse_search_for_telephone_number"/></text:h>
      <text:p text:style-name="Text_20_body">The search for telephone number is only possible after login.</text:p>
      <text:list text:style-name="Numbering_20_1" text:continue-numbering="false">
        <text:list-item>
          <text:p text:style-name="Numbering_20_1_Content_First"> Click under <text:span text:style-name="Source_20_Text">Organisation → Search for persons</text:span> on „Show all possible criteria“.</text:p>
        </text:list-item>
        <text:list-item>
          <text:p text:style-name="Numbering_20_1_Content"> You can enter a number in the field 'Phone number' and then click on 'Search'.</text:p>
          <text:list text:style-name="List_20_1">
            <text:list-item>
              <text:p text:style-name="List_20_1_Content_Last"> <text:span text:style-name="Strong_20_Emphasis">Attention:</text:span> Since the number are not always maintained uniformly (with/without space/hyphen), please use the place holder * between the uni code and the rest of the number. For example, 203*12345. Or you can search only for the last digit, which appears after the uni code.  <text:line-break/><text:line-break/></text:p>
            </text:list-item>
          </text:list>
        </text:list-item>
      </text:list>
      <text:h text:style-name="Heading_20_2" text:outline-level="2"><text:bookmark-start text:name="__RefHeading___what_to_do_if_the_in_the_search_displayed_the_data_nicht_correct_is_4"/><text:bookmark-start text:name="what_to_do_if_the_in_the_search_displayed_the_data_nicht_correct_is"/>What to do if the in the search displayed the data nicht correct is?<text:bookmark-end text:name="__RefHeading___what_to_do_if_the_in_the_search_displayed_the_data_nicht_correct_is_4"/><text:bookmark-end text:name="what_to_do_if_the_in_the_search_displayed_the_data_nicht_correct_is"/></text:h>
      <text:p text:style-name="Text_20_body">see <text:a xlink:type="simple" xlink:href="https://www.wiki.uni-freiburg.de/campusmanagement/doku.php?id=faq:personensuchedatenaenderung_en" text:style-name="Internet_20_link" text:visited-style-name="Visited_20_Internet_20_Link">FAQ Notes on changes of personal data in the search for persons</text:a></text:p>
      <text:h text:style-name="Heading_20_2" text:outline-level="2"><text:bookmark-start text:name="__RefHeading___clearance_levels_5"/><text:bookmark-start text:name="clearance_levels"/>Clearance levels<text:bookmark-end text:name="__RefHeading___clearance_levels_5"/><text:bookmark-end text:name="clearance_levels"/></text:h>
      <table:table table:style-name="Table">
        <table:table-column/>
        <table:table-column/>
        <table:table-row>
          <table:table-cell office:value-type="string" table:style-name="tableheader">
            <text:p text:style-name="Table_20_Heading">Clearance level</text:p>
          </table:table-cell>
          <table:table-cell office:value-type="string" table:style-name="tableheader">
            <text:p text:style-name="Table_20_Heading">complies with <text:a xlink:type="simple" xlink:href="https://www.zuv.uni-freiburg.de/formulare/p003.pdf/at_download/file" text:style-name="Internet_20_link" text:visited-style-name="Visited_20_Internet_20_Link">P003</text:a> B. Declaration of consent with the entry in the electronic telephone or e-mail directory by the University of Freiburg</text:p>
          </table:table-cell>
        </table:table-row>
        <table:table-row>
          <table:table-cell office:value-type="string" table:style-name="tablecell">
            <text:p text:style-name="tablealignleft">public</text:p>
          </table:table-cell>
          <table:table-cell office:value-type="string" table:style-name="tablecell">
            <text:p text:style-name="tablealignleft">Internet agreed</text:p>
          </table:table-cell>
        </table:table-row>
        <table:table-row>
          <table:table-cell office:value-type="string" table:style-name="tablecell">
            <text:p text:style-name="tablealignleft">university wide</text:p>
          </table:table-cell>
          <table:table-cell office:value-type="string" table:style-name="tablecell" table:number-rows-spanned="3">
            <text:p text:style-name="tablealignleft">Internet not agreed</text:p>
          </table:table-cell>
        </table:table-row>
        <table:table-row>
          <table:table-cell office:value-type="string" table:style-name="tablecell">
            <text:p text:style-name="tablealignleft">employee only</text:p>
          </table:table-cell>
        </table:table-row>
        <table:table-row>
          <table:table-cell office:value-type="string" table:style-name="tablecell">
            <text:p text:style-name="tablealignleft">hidden</text:p>
          </table:table-cell>
        </table:table-row>
      </table:table>
      <text:list text:style-name="List_20_1" text:continue-numbering="false">
        <text:list-item>
          <text:p text:style-name="List_20_1_Content_First"> Whoever can see the functions of the clearance level 'hidden' can also see 'employee only', 'university wide' and 'public'.</text:p>
        </text:list-item>
        <text:list-item>
          <text:p text:style-name="List_20_1_Content"> Whoever can see the functions of the clearance level 'employee only' can also see 'university wide' and 'public'.</text:p>
        </text:list-item>
        <text:list-item>
          <text:p text:style-name="List_20_1_Content_Last"> Whoever can see the functions of the clearance level 'university wide' can also see 'public'.</text:p>
        </text:list-item>
      </text:list>
      <text:p text:style-name="Text_20_body">Changes via <text:a xlink:type="simple" xlink:href="https://www.zuv.uni-freiburg.de/formulare/p003.pdf" text:style-name="Internet_20_link" text:visited-style-name="Visited_20_Internet_20_Link">P003</text:a> would be automatically updated in HISinOne via the data synchronisation the night after the entry in HIS-SVA.</text:p>
      <text:h text:style-name="Heading_20_2" text:outline-level="2"><text:bookmark-start text:name="__RefHeading___overview_of_the_functions_and_clearance_levels_6"/><text:bookmark-start text:name="overview_of_the_functions_and_clearance_levels"/>Overview of the functions and clearance levels<text:bookmark-end text:name="__RefHeading___overview_of_the_functions_and_clearance_levels_6"/><text:bookmark-end text:name="overview_of_the_functions_and_clearance_levels"/></text:h>
      <text:p text:style-name="Text_20_body">The following functions are publicly visible:</text:p>
      <text:list text:style-name="List_20_1" text:continue-numbering="false">
        <text:list-item>
          <text:p text:style-name="List_20_1_Content_First"> Dean (manually maintained in HISinOne on a test basis, without contact data)</text:p>
        </text:list-item>
        <text:list-item>
          <text:p text:style-name="List_20_1_Content"> Vice dean (manually maintained in HISinOne on a test basis, without contact data)</text:p>
        </text:list-item>
        <text:list-item>
          <text:p text:style-name="List_20_1_Content"> Dean of studies (manually maintained in HISinOne on a test basis, without contact data)</text:p>
        </text:list-item>
        <text:list-item>
          <text:p text:style-name="List_20_1_Content_Last"> 'belongs to' (generated every night automatically through data transmission from personnel management, when the person doesn't agree with the publicity in the internet)</text:p>
        </text:list-item>
      </text:list>
      <text:p text:style-name="Text_20_body">The following functions are university wide visible:</text:p>
      <text:list text:style-name="List_20_1" text:continue-numbering="false">
        <text:list-item>
          <text:p text:style-name="List_20_1_Content_First"> 'has Lehrperson role' (generated every night automatically for all persons who have the role 'Lehrperson').</text:p>
        </text:list-item>
        <text:list-item>
          <text:p text:style-name="List_20_1_Content_Last"> 'belongs to' (generated automatically through data transmission from personell management, when the person doesn't agree with the publicity in the internet)</text:p>
        </text:list-item>
      </text:list>
      <text:p text:style-name="Text_20_body">These functions are visible employee only:</text:p>
      <text:list text:style-name="List_20_1" text:continue-numbering="false">
        <text:list-item>
          <text:p text:style-name="List_20_1_Content_First"> 'has Personenverwaltung role' (generated every night automatically for all persons who have the 'Personenverwaltung' role)</text:p>
        </text:list-item>
        <text:list-item>
          <text:p text:style-name="List_20_1_Content_Last"> 'has Studiengangskoordination role' (generated every night automatically for all persons who have the 'Studiengangskoordination' role)</text:p>
        </text:list-item>
      </text:list>
      <text:p text:style-name="Text_20_body">Hidden are the following funcitons:</text:p>
      <text:list text:style-name="List_20_1" text:continue-numbering="false">
        <text:list-item>
          <text:p text:style-name="List_20_1_Content_First"> 'connnected with' (generated every night automatically for all persons who have the 'Extern/Gast' roles. To function, all contact data from the person would be taken over).</text:p>
        </text:list-item>
        <text:list-item>
          <text:p text:style-name="List_20_1_Content"> Examination committee chair (linked to document generation)) </text:p>
        </text:list-item>
        <text:list-item>
          <text:p text:style-name="List_20_1_Content_Last"> Sachbearbeitung (linked with document generation)</text:p>
        </text:list-item>
      </text:list>
      <text:p text:style-name="Text_20_body">In the future the maintenance of more functions would be taken into account. An expansion of the functions would be considered some time in the future. </text:p>
      <text:h text:style-name="Heading_20_2" text:outline-level="2"><text:bookmark-start text:name="__RefHeading___overview_of_the_search_authorizations_by_roles_7"/><text:bookmark-start text:name="overview_of_the_search_authorizations_by_roles"/>Overview of the search authorizations by roles<text:bookmark-end text:name="__RefHeading___overview_of_the_search_authorizations_by_roles_7"/><text:bookmark-end text:name="overview_of_the_search_authorizations_by_roles"/></text:h>
      <text:p text:style-name="Text_20_body">Functions with the clearance level 'public' can be seen by:</text:p>
      <text:list text:style-name="List_20_1" text:continue-numbering="false">
        <text:list-item>
          <text:p text:style-name="LastListParagraph_List_20_1_Content_First"> without login in the system (anonymouse roles)</text:p>
        </text:list-item>
      </text:list>
      <text:p text:style-name="Text_20_body">Functions with the clearance level 'university wide' can be seen by:</text:p>
      <text:list text:style-name="List_20_1" text:continue-numbering="false">
        <text:list-item>
          <text:p text:style-name="List_20_1_Content_First"> Studieren</text:p>
        </text:list-item>
        <text:list-item>
          <text:p text:style-name="List_20_1_Content"> Gasthörerstudium / Sonstige</text:p>
        </text:list-item>
        <text:list-item>
          <text:p text:style-name="List_20_1_Content_Last"> <text:a xlink:type="simple" xlink:href="https://www.wiki.uni-freiburg.de/campusmanagement/doku.php?id=hisinone:bearbeiten:allgemein:rollen:promovieren" text:style-name="Internet_20_link" text:visited-style-name="Visited_20_Internet_20_Link">Promovieren</text:a></text:p>
        </text:list-item>
      </text:list>
      <text:p text:style-name="Text_20_body">Functions with the clearance level 'employee only' can be seen by:</text:p>
      <text:list text:style-name="List_20_1" text:continue-numbering="false">
        <text:list-item>
          <text:p text:style-name="List_20_1_Content_First"> <text:a xlink:type="simple" xlink:href="https://www.wiki.uni-freiburg.de/campusmanagement/doku.php?id=hisinone:bearbeiten:allgemein:rollen:mitarbeiter_in_en" text:style-name="Internet_20_link" text:visited-style-name="Visited_20_Internet_20_Link">Mitarbeiter/in, Extern/Gast</text:a></text:p>
        </text:list-item>
        <text:list-item>
          <text:p text:style-name="List_20_1_Content"> <text:a xlink:type="simple" xlink:href="https://www.wiki.uni-freiburg.de/campusmanagement/doku.php?id=hisinone:bearbeiten:allgemein:rollen:lehrperson_en" text:style-name="Internet_20_link" text:visited-style-name="Visited_20_Internet_20_Link">Lehrperson</text:a></text:p>
        </text:list-item>
        <text:list-item>
          <text:p text:style-name="List_20_1_Content"> <text:a xlink:type="simple" xlink:href="https://www.wiki.uni-freiburg.de/campusmanagement/doku.php?id=hisinone:bearbeiten:allgemein:rollen:pruefer_in" text:style-name="Internet_20_link" text:visited-style-name="Visited_20_Internet_20_Link">Prüfer/in</text:a></text:p>
        </text:list-item>
        <text:list-item>
          <text:p text:style-name="List_20_1_Content"> <text:a xlink:type="simple" xlink:href="https://www.wiki.uni-freiburg.de/campusmanagement/doku.php?id=hisinone:bearbeiten:allgemein:rollen:leistungsverbuchung" text:style-name="Internet_20_link" text:visited-style-name="Visited_20_Internet_20_Link">Leistungsverbuchung</text:a></text:p>
        </text:list-item>
        <text:list-item>
          <text:p text:style-name="List_20_1_Content"> <text:a xlink:type="simple" xlink:href="https://www.wiki.uni-freiburg.de/campusmanagement/doku.php?id=hisinone:bearbeiten:allgemein:rollen:studienfachberatung" text:style-name="Internet_20_link" text:visited-style-name="Visited_20_Internet_20_Link">Studienfachberatung</text:a></text:p>
        </text:list-item>
        <text:list-item>
          <text:p text:style-name="List_20_1_Content"> <text:a xlink:type="simple" xlink:href="https://www.wiki.uni-freiburg.de/campusmanagement/doku.php?id=hisinone:bearbeiten:allgemein:rollen:veranstaltungsmanagement" text:style-name="Internet_20_link" text:visited-style-name="Visited_20_Internet_20_Link">Veranstaltungsmanagement</text:a></text:p>
        </text:list-item>
        <text:list-item>
          <text:p text:style-name="List_20_1_Content"> <text:a xlink:type="simple" xlink:href="https://www.wiki.uni-freiburg.de/campusmanagement/doku.php?id=hisinone:bearbeiten:allgemein:rollen:modulverantwortung" text:style-name="Internet_20_link" text:visited-style-name="Visited_20_Internet_20_Link">Modulverantwortung</text:a></text:p>
        </text:list-item>
        <text:list-item>
          <text:p text:style-name="List_20_1_Content"> <text:a xlink:type="simple" xlink:href="https://www.wiki.uni-freiburg.de/campusmanagement/doku.php?id=hisinone:bearbeiten:allgemein:rollen:raumverwaltung" text:style-name="Internet_20_link" text:visited-style-name="Visited_20_Internet_20_Link">Raumverwaltung</text:a></text:p>
        </text:list-item>
        <text:list-item>
          <text:p text:style-name="List_20_1_Content"> <text:a xlink:type="simple" xlink:href="https://www.wiki.uni-freiburg.de/campusmanagement/doku.php?id=hisinone:bearbeiten:allgemein:rollen:sachbearbeitung_pruefungsamt" text:style-name="Internet_20_link" text:visited-style-name="Visited_20_Internet_20_Link">Sachbearbeitung Prüfungsamt</text:a></text:p>
        </text:list-item>
        <text:list-item>
          <text:p text:style-name="List_20_1_Content"> <text:a xlink:type="simple" xlink:href="https://www.wiki.uni-freiburg.de/campusmanagement/doku.php?id=hisinone:bearbeiten:allgemein:rollen:studiengangskoordination" text:style-name="Internet_20_link" text:visited-style-name="Visited_20_Internet_20_Link">Studiengangskoordination</text:a> </text:p>
        </text:list-item>
        <text:list-item>
          <text:p text:style-name="List_20_1_Content"> <text:a xlink:type="simple" xlink:href="https://www.wiki.uni-freiburg.de/campusmanagement/doku.php?id=hisinone:bearbeiten:allgemein:rollen:bewerbungsmanagement" text:style-name="Internet_20_link" text:visited-style-name="Visited_20_Internet_20_Link">Bewerbungsmanagement</text:a></text:p>
        </text:list-item>
        <text:list-item>
          <text:p text:style-name="List_20_1_Content"> <text:a xlink:type="simple" xlink:href="https://www.wiki.uni-freiburg.de/campusmanagement/doku.php?id=hisinone:bearbeiten:allgemein:rollen:bewerbungsbearbeitung" text:style-name="Internet_20_link" text:visited-style-name="Visited_20_Internet_20_Link">Bewerbungsbearbeitung</text:a></text:p>
        </text:list-item>
        <text:list-item>
          <text:p text:style-name="List_20_1_Content"> STU Senior Management</text:p>
        </text:list-item>
        <text:list-item>
          <text:p text:style-name="List_20_1_Content"> <text:a xlink:type="simple" xlink:href="https://www.wiki.uni-freiburg.de/campusmanagement/doku.php?id=hisinone:bearbeiten:allgemein:rollen:stu_standardmanagement" text:style-name="Internet_20_link" text:visited-style-name="Visited_20_Internet_20_Link">STU Standard-Management</text:a></text:p>
        </text:list-item>
        <text:list-item>
          <text:p text:style-name="List_20_1_Content_Last"> <text:a xlink:type="simple" xlink:href="https://www.wiki.uni-freiburg.de/campusmanagement/doku.php?id=hisinone:bearbeiten:allgemein:rollen:stu_gasthoerende_management" text:style-name="Internet_20_link" text:visited-style-name="Visited_20_Internet_20_Link">STU Gasthörende Management</text:a></text:p>
        </text:list-item>
      </text:list>
      <text:p text:style-name="Text_20_body">Functions with the clearance level 'hidden' can be seen by:</text:p>
      <text:list text:style-name="List_20_1" text:continue-numbering="false">
        <text:list-item>
          <text:p text:style-name="List_20_1_Content_First"> <text:a xlink:type="simple" xlink:href="https://www.wiki.uni-freiburg.de/campusmanagement/doku.php?id=hisinone:bearbeiten:allgemein:rollen:personenverwaltung" text:style-name="Internet_20_link" text:visited-style-name="Visited_20_Internet_20_Link">Personenverwaltung</text:a></text:p>
        </text:list-item>
        <text:list-item>
          <text:p text:style-name="List_20_1_Content_Last"> Benutzer/innen Administration</text:p>
        </text:list-item>
      </text:list>
      <text:h text:style-name="Heading_20_2" text:outline-level="2"><text:bookmark-start text:name="__RefHeading___overview_of_the_functions_and_search_authorizations_as_matrix_8"/><text:bookmark-start text:name="overview_of_the_functions_and_search_authorizations_as_matrix"/>Overview of the functions and search authorizations as matrix<text:bookmark-end text:name="__RefHeading___overview_of_the_functions_and_search_authorizations_as_matrix_8"/><text:bookmark-end text:name="overview_of_the_functions_and_search_authorizations_as_matrix"/></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x                                                                                                  </text:p>
          </table:table-cell>
          <table:table-cell office:value-type="string" table:style-name="tableheader">
            <text:p text:style-name="Table_20_Heading"> Dean  </text:p>
          </table:table-cell>
          <table:table-cell office:value-type="string" table:style-name="tableheader">
            <text:p text:style-name="Table_20_Heading"> Vice dean  </text:p>
          </table:table-cell>
          <table:table-cell office:value-type="string" table:style-name="tableheader">
            <text:p text:style-name="Table_20_Heading"> Dean of Studies  </text:p>
          </table:table-cell>
          <table:table-cell office:value-type="string" table:style-name="tableheader">
            <text:p text:style-name="Table_20_Heading"> Examination committee chair  </text:p>
          </table:table-cell>
          <table:table-cell office:value-type="string" table:style-name="tableheader">
            <text:p text:style-name="Table_20_Heading"> has Lehrperson role  </text:p>
          </table:table-cell>
          <table:table-cell office:value-type="string" table:style-name="tableheader">
            <text:p text:style-name="Table_20_Heading"> Sachbearbeitung  </text:p>
          </table:table-cell>
          <table:table-cell office:value-type="string" table:style-name="tableheader">
            <text:p text:style-name="Table_20_Heading"> has Personalverwaltung role  </text:p>
          </table:table-cell>
          <table:table-cell office:value-type="string" table:style-name="tableheader">
            <text:p text:style-name="Table_20_Heading"> belongs to  </text:p>
          </table:table-cell>
          <table:table-cell office:value-type="string" table:style-name="tableheader">
            <text:p text:style-name="Table_20_Heading"> connected with  </text:p>
          </table:table-cell>
          <table:table-cell office:value-type="string" table:style-name="tableheader">
            <text:p text:style-name="Table_20_Heading"> has Studiengangskoordination role  </text:p>
          </table:table-cell>
          <table:table-cell office:value-type="string" table:style-name="tableheader">
            <text:p text:style-name="Table_20_Heading"> -  </text:p>
          </table:table-cell>
          <table:table-cell office:value-type="string" table:style-name="tableheader">
            <text:p text:style-name="Table_20_Heading"> -  </text:p>
          </table:table-cell>
        </table:table-row>
        <table:table-row>
          <table:table-cell office:value-type="string" table:style-name="tablecell">
            <text:p text:style-name="tablealignright">                                                         anonymous roles (not logged in in the system)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Benutzer/innen Administra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bewerbungsbearbeitung" text:style-name="Internet_20_link" text:visited-style-name="Visited_20_Internet_20_Link">Bewerbungsbearbei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bewerbungsmanagement" text:style-name="Internet_20_link" text:visited-style-name="Visited_20_Internet_20_Link">Bewerb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externgast" text:style-name="Internet_20_link" text:visited-style-name="Visited_20_Internet_20_Link">Extern / Gas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Gasthörerstudium / Sonstig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lehrperson" text:style-name="Internet_20_link" text:visited-style-name="Visited_20_Internet_20_Link">Lehrpers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leistungsverbuchung" text:style-name="Internet_20_link" text:visited-style-name="Visited_20_Internet_20_Link">Leistungsverbuch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mitarbeiter_in" text:style-name="Internet_20_link" text:visited-style-name="Visited_20_Internet_20_Link">Mitarbeit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modulverantwortung" text:style-name="Internet_20_link" text:visited-style-name="Visited_20_Internet_20_Link">Modulverantwor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ersonenverwaltung" text:style-name="Internet_20_link" text:visited-style-name="Visited_20_Internet_20_Link">Personen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romovieren" text:style-name="Internet_20_link" text:visited-style-name="Visited_20_Internet_20_Link">Promoviere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pruefer_in" text:style-name="Internet_20_link" text:visited-style-name="Visited_20_Internet_20_Link">Prüfer/i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raumverwaltung" text:style-name="Internet_20_link" text:visited-style-name="Visited_20_Internet_20_Link">Raumverwal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achbearbeitung_pruefungsamt" text:style-name="Internet_20_link" text:visited-style-name="Visited_20_Internet_20_Link">Sachbearbeitung Prüfungsam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Studiere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STU Senior Management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_gasthoerende_management" text:style-name="Internet_20_link" text:visited-style-name="Visited_20_Internet_20_Link">STU Gasthörende 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_standardmanagement" text:style-name="Internet_20_link" text:visited-style-name="Visited_20_Internet_20_Link">STU Standard-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dienfachberatung" text:style-name="Internet_20_link" text:visited-style-name="Visited_20_Internet_20_Link">Studienfachberatung</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studiengangskoordination" text:style-name="Internet_20_link" text:visited-style-name="Visited_20_Internet_20_Link">Studiengangskoordination</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s://www.wiki.uni-freiburg.de/campusmanagement/doku.php?id=hisinone:bearbeiten:allgemein:rollen:veranstaltungsmanagement" text:style-name="Internet_20_link" text:visited-style-name="Visited_20_Internet_20_Link">Veranstaltungsmanagement</text:a>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left">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3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4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ersonensuche_en</dc:title>
  </office:meta>
</office:document-meta>
</file>