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e63731f13b9557fa5530224a5b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druckerkontenaufladung"/><text:bookmark-start text:name="__RefHeading___rz-druckerkonto_druckerkonto_aufladen_1"/><text:bookmark-start text:name="rz-druckerkonto_druckerkonto_aufladen"/>RZ-Druckerkonto | Druckerkonto aufladen<text:bookmark-end text:name="__RefHeading___rz-druckerkonto_druckerkonto_aufladen_1"/><text:bookmark-end text:name="rz-druckerkonto_druckerkonto_auflad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druckerkontenaufladung_en" text:style-name="Internet_20_link" text:visited-style-name="Visited_20_Internet_20_Link">University IT Services: Printing Account | Topping up your printing account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Plugin_Wrap_Span_Highlighted">
<text:span text:style-name="Strong_20_Emphasis">Ab dem Wintersemester 2016/2017 finden Sie die neue RZ-Druckerkontenaufladung unter <text:a xlink:type="simple" xlink:href="https://rzdruck.intra.uni-freiburg.de" text:style-name="Internet_20_link" text:visited-style-name="Visited_20_Internet_20_Link">https://rzdruck.intra.uni-freiburg.de</text:a></text:span>
</text:span></text:p></table:table-cell></table:table-row></table:table></draw:text-box></draw:frame></text:p>
      <table:table table:style-name="PluginODTAutoStyle_Table_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323e63731f13b9557fa5530224a5bcc8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Diese Druckerkontoaufladung steht in keiner Verbindung mit der UniCard bzw. dem UB-Konto. Das Guthaben auf der UniCard ist eine separate Geldbörse die nur auf der UniCard gespeichert wird.
Für Aufladen und Ausbezahlen des UniCard-Guthabens, ist das Studierendenwerk Freiburg zuständig. Wenden Sie sich bei Fragen zur UniCard-Geldbörse bitte an die Servicepoints in den Mensen der Uni Freiburg.</text:p>
          </table:table-cell>
        </table:table-row>
      </table:table>
      <text:h text:style-name="Heading_20_3" text:outline-level="3"><text:bookmark-start text:name="__RefHeading___aufladen_ohne_lastschriftverfahren_bzw._alternative_druckmoeglichkeiten_ohne_guthaben_auf_dem_rz-druckerkonto_2"/><text:bookmark-start text:name="aufladen_ohne_lastschriftverfahren_bzw._alternative_druckmoeglichkeiten_ohne_guthaben_auf_dem_rz-druckerkonto"/>Aufladen ohne Lastschriftverfahren bzw. alternative Druckmöglichkeiten ohne Guthaben auf dem RZ-Druckerkonto<text:bookmark-end text:name="__RefHeading___aufladen_ohne_lastschriftverfahren_bzw._alternative_druckmoeglichkeiten_ohne_guthaben_auf_dem_rz-druckerkonto_2"/><text:bookmark-end text:name="aufladen_ohne_lastschriftverfahren_bzw._alternative_druckmoeglichkeiten_ohne_guthaben_auf_dem_rz-druckerkonto"/></text:h>
      <text:list text:style-name="List_20_1" text:continue-numbering="false">
        <text:list-item>
          <text:p text:style-name="List_20_1_Content_First"> Sie können Ihr RZ-Druckerkonto aufladen, indem Sie während der Öffnungszeiten Geld bar einzahlen am <text:a xlink:type="simple" xlink:href="http://www.rz.uni-freiburg.de/rz/oeffnungszeiten" text:style-name="Internet_20_link" text:visited-style-name="Visited_20_Internet_20_Link">RZ-Schalter (Druck- und Plot-Service) in der Hermann-Herder-Straße 10</text:a>.</text:p>
        </text:list-item>
        <text:list-item>
          <text:p text:style-name="List_20_1_Content_Last"> In der <text:a xlink:type="simple" xlink:href="http://www.ub.uni-freiburg.de" text:style-name="Internet_20_link" text:visited-style-name="Visited_20_Internet_20_Link"> UB</text:a> stehen Ihnen weitere Druckmöglichkeiten zur Verfügung. Für die Nutzung der Kopierer benötigt man eine mit Guthaben aufgeladene Chipkarte  (z.B. Uni- bzw. Mensacard oder den Bibliotheksausweis für Privatnutzer). Zusätzlich kann ein Kopierer mit Münzfunktion genutzt werden. Alle Geräte bieten die Möglichkeit <text:a xlink:type="simple" xlink:href="http://www.ub.uni-freiburg.de/index.php?id=937" text:style-name="Internet_20_link" text:visited-style-name="Visited_20_Internet_20_Link">PDF-Dateien vom USB-Stick</text:a> auszudrucken.</text:p>
        </text:list-item>
      </text:list>
      <text:p text:style-name="Text_20_body"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druckerkontenaufladung</dc:title>
  </office:meta>
</office:document-meta>
</file>