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3374fdf4cd2c920f788b9568351684ae.png"/>
  <manifest:file-entry manifest:media-type="image/png" manifest:full-path="Pictures/c108fc8357ec8ac47baa49a789c6ae62.png"/>
  <manifest:file-entry manifest:media-type="image/png" manifest:full-path="Pictures/13f2c895c797300f84961783f22f9169.png"/>
  <manifest:file-entry manifest:media-type="image/png" manifest:full-path="Pictures/a27aa8749b52dc2951b6fc0d7d2faade.png"/>
  <manifest:file-entry manifest:media-type="image/png" manifest:full-path="Pictures/559efc22b7a3c1efefea75ae5e9d6e73.png"/>
  <manifest:file-entry manifest:media-type="image/png" manifest:full-path="Pictures/d57caab3f48a4eff971f6070a30c6bf8.png"/>
  <manifest:file-entry manifest:media-type="image/png" manifest:full-path="Pictures/f0e41ad280d62d6f4ba606c2c95e9109.png"/>
  <manifest:file-entry manifest:media-type="image/png" manifest:full-path="Pictures/088d476fd644481ed1e8f6ab986496b7.png"/>
  <manifest:file-entry manifest:media-type="image/png" manifest:full-path="Pictures/92031be64a5e4363a22669476e0de531.png"/>
  <manifest:file-entry manifest:media-type="image/png" manifest:full-path="Pictures/a015afb5eadd3e6a53ebb409867129bb.png"/>
  <manifest:file-entry manifest:media-type="image/gif" manifest:full-path="Pictures/50d26ba1763a3170dae47db61fc35bef.gif"/>
  <manifest:file-entry manifest:media-type="image/gif" manifest:full-path="Pictures/73c21f71c0f6cbea84eb9d10d8984c08.gif"/>
  <manifest:file-entry manifest:media-type="image/png" manifest:full-path="Pictures/e2d0eed98c46e2becd28ba14cf6d9b57.png"/>
  <manifest:file-entry manifest:media-type="image/png" manifest:full-path="Pictures/65b660780476e55a9ef537a1ff227a4a.png"/>
  <manifest:file-entry manifest:media-type="image/gif" manifest:full-path="Pictures/42f0b0f119d7734ca8d98a714e87a0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studienplaner_legende_en"/><text:bookmark-start text:name="__RefHeading___planner_of_studies_-_legends_1"/><text:bookmark-start text:name="planner_of_studies_-_legends"/>Planner of studies - legends<text:bookmark-end text:name="__RefHeading___planner_of_studies_-_legends_1"/><text:bookmark-end text:name="planner_of_studies_-_legend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ww.wiki.uni-freiburg.de/campusmanagement/doku.php?id=hisinone:studieren:studienplaner_legende" text:style-name="Internet_20_link" text:visited-style-name="Visited_20_Internet_20_Link">Studienplaner - Legende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 the meaning of the icons which are displayed in the planner of studies</text:p><text:list text:style-name="List_20_1" text:continue-numbering="false"><text:list-item><text:p text:style-name="List_20_1_Content_First"> in the display as examination regulations structure,</text:p></text:list-item><text:list-item><text:p text:style-name="List_20_1_Content_Last"> in module plan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astListParagraph_List_20_1_Content_First"> <text:a xlink:type="simple" xlink:href="https://www.wiki.uni-freiburg.de/campusmanagement/doku.php?id=hisinone:studieren:studienplaner_en" text:style-name="Internet_20_link" text:visited-style-name="Visited_20_Internet_20_Link">planner of studies</text:a></text:p></text:list-item></text:list></table:table-cell></table:table-row></table:table></draw:text-box></draw:frame><text:line-break/><text:line-break/><text:line-break/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If you move the mouse slowly over an icon on the PC in HISinOne, the meaning of the icon will be displayed.</text:p>
          </table:table-cell>
        </table:table-row>
      </table:table>
      <text:h text:style-name="Heading_20_2" text:outline-level="2"><text:bookmark-start text:name="__RefHeading___pruefungsordnungsstruktur_2"/><text:bookmark-start text:name="pruefungsordnungsstruktur"/>Prüfungsordnungsstruktur<text:bookmark-end text:name="__RefHeading___pruefungsordnungsstruktur_2"/><text:bookmark-end text:name="pruefungsordnungsstruktur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0.60854166666667cm" svg:height="0.66145833333333cm"><draw:image xlink:href="Pictures/3374fdf4cd2c920f788b9568351684ae.png" xlink:type="simple" xlink:show="embed" xlink:actuate="onLoad"/></draw:frame> examination regulation</text:p>
        </text:list-item>
        <text:list-item>
          <text:p text:style-name="List_20_1_Content"> <draw:frame draw:style-name="media" draw:name="2" text:anchor-type="as-char" draw:z-index="2" svg:width="0.58208333333333cm" svg:height="0.60854166666667cm"><draw:image xlink:href="Pictures/c108fc8357ec8ac47baa49a789c6ae62.png" xlink:type="simple" xlink:show="embed" xlink:actuate="onLoad"/></draw:frame> account (e.g. for compulsory and elective courses, supplementary courses, etc.)</text:p>
        </text:list-item>
        <text:list-item>
          <text:p text:style-name="List_20_1_Content"> <draw:frame draw:style-name="media" draw:name="3" text:anchor-type="as-char" draw:z-index="3" svg:width="0.60854166666667cm" svg:height="0.555625cm"><draw:image xlink:href="Pictures/13f2c895c797300f84961783f22f9169.png" xlink:type="simple" xlink:show="embed" xlink:actuate="onLoad"/></draw:frame> module</text:p>
        </text:list-item>
        <text:list-item>
          <text:p text:style-name="List_20_1_Content"> <draw:frame draw:style-name="media" draw:name="4" text:anchor-type="as-char" draw:z-index="4" svg:width="0.66145833333333cm" svg:height="0.66145833333333cm"><draw:image xlink:href="Pictures/a27aa8749b52dc2951b6fc0d7d2faade.png" xlink:type="simple" xlink:show="embed" xlink:actuate="onLoad"/></draw:frame> module element</text:p>
        </text:list-item>
        <text:list-item>
          <text:p text:style-name="List_20_1_Content"> <draw:frame draw:style-name="media" draw:name="5" text:anchor-type="as-char" draw:z-index="5" svg:width="0.68791666666667cm" svg:height="0.60854166666667cm"><draw:image xlink:href="Pictures/559efc22b7a3c1efefea75ae5e9d6e73.png" xlink:type="simple" xlink:show="embed" xlink:actuate="onLoad"/></draw:frame> course</text:p>
        </text:list-item>
        <text:list-item>
          <text:p text:style-name="List_20_1_Content"> <draw:frame draw:style-name="media" draw:name="6" text:anchor-type="as-char" draw:z-index="6" svg:width="0.66145833333333cm" svg:height="0.66145833333333cm"><draw:image xlink:href="Pictures/d57caab3f48a4eff971f6070a30c6bf8.png" xlink:type="simple" xlink:show="embed" xlink:actuate="onLoad"/></draw:frame> course gruop(summarizes events of which only one is to be taken) <text:line-break/></text:p>
        </text:list-item>
        <text:list-item>
          <text:p text:style-name="List_20_1_Content"> <draw:frame draw:style-name="media" draw:name="7" text:anchor-type="as-char" draw:z-index="7" svg:width="0.555625cm" svg:height="0.68791666666667cm"><draw:image xlink:href="Pictures/f0e41ad280d62d6f4ba606c2c95e9109.png" xlink:type="simple" xlink:show="embed" xlink:actuate="onLoad"/></draw:frame> examination</text:p>
        </text:list-item>
        <text:list-item>
          <text:p text:style-name="List_20_1_Content"> <draw:frame draw:style-name="media" draw:name="8" text:anchor-type="as-char" draw:z-index="8" svg:width="0.52916666666667cm" svg:height="0.68791666666667cm"><draw:image xlink:href="Pictures/088d476fd644481ed1e8f6ab986496b7.png" xlink:type="simple" xlink:show="embed" xlink:actuate="onLoad"/></draw:frame> non-graded work</text:p>
        </text:list-item>
        <text:list-item>
          <text:p text:style-name="List_20_1_Content"> <draw:frame draw:style-name="media" draw:name="9" text:anchor-type="as-char" draw:z-index="9" svg:width="0.68791666666667cm" svg:height="0.60854166666667cm"><draw:image xlink:href="Pictures/92031be64a5e4363a22669476e0de531.png" xlink:type="simple" xlink:show="embed" xlink:actuate="onLoad"/></draw:frame> gruops: in course/examination/non-graded work planned in the respective semester (also several groups, e.g. for tutorials)</text:p>
        </text:list-item>
        <text:list-item>
          <text:p text:style-name="List_20_1_Content"> <draw:frame draw:style-name="media" draw:name="10" text:anchor-type="as-char" draw:z-index="10" svg:width="0.66145833333333cm" svg:height="0.68791666666667cm"><draw:image xlink:href="Pictures/a015afb5eadd3e6a53ebb409867129bb.png" xlink:type="simple" xlink:show="embed" xlink:actuate="onLoad"/></draw:frame> multi-connected element: if a course, module, etc. can be completed in several places in an examination system</text:p>
        </text:list-item>
        <text:list-item>
          <text:p text:style-name="List_20_1_Content"> <draw:frame draw:style-name="media" draw:name="11" text:anchor-type="as-char" draw:z-index="11" svg:width="0.42333333333333cm" svg:height="0.42333333333333cm"><draw:image xlink:href="Pictures/50d26ba1763a3170dae47db61fc35bef.gif" xlink:type="simple" xlink:show="embed" xlink:actuate="onLoad"/></draw:frame> show more details</text:p>
        </text:list-item>
        <text:list-item>
          <text:p text:style-name="List_20_1_Content_Last"> <draw:frame draw:style-name="media" draw:name="12" text:anchor-type="as-char" draw:z-index="12" svg:width="0.42333333333333cm" svg:height="0.42333333333333cm"><draw:image xlink:href="Pictures/73c21f71c0f6cbea84eb9d10d8984c08.gif" xlink:type="simple" xlink:show="embed" xlink:actuate="onLoad"/></draw:frame> submit request to apply, register for examination or non-graded work</text:p>
        </text:list-item>
      </text:list>
      <text:h text:style-name="Heading_20_2" text:outline-level="2"><text:bookmark-start text:name="__RefHeading___modulplan_3"/><text:bookmark-start text:name="modulplan"/>Modulplan<text:bookmark-end text:name="__RefHeading___modulplan_3"/><text:bookmark-end text:name="modulplan"/></text:h>
      <text:list text:style-name="List_20_1" text:continue-numbering="false">
        <text:list-item>
          <text:p text:style-name="List_20_1_Content_First"> <draw:frame draw:style-name="media" draw:name="13" text:anchor-type="as-char" draw:z-index="13" svg:width="0.60854166666667cm" svg:height="0.555625cm"><draw:image xlink:href="Pictures/13f2c895c797300f84961783f22f9169.png" xlink:type="simple" xlink:show="embed" xlink:actuate="onLoad"/></draw:frame> module</text:p>
        </text:list-item>
        <text:list-item>
          <text:p text:style-name="List_20_1_Content"> <draw:frame draw:style-name="media" draw:name="14" text:anchor-type="as-char" draw:z-index="14" svg:width="0.68791666666667cm" svg:height="0.60854166666667cm"><draw:image xlink:href="Pictures/559efc22b7a3c1efefea75ae5e9d6e73.png" xlink:type="simple" xlink:show="embed" xlink:actuate="onLoad"/></draw:frame> course</text:p>
        </text:list-item>
        <text:list-item>
          <text:p text:style-name="List_20_1_Content"> <draw:frame draw:style-name="media" draw:name="15" text:anchor-type="as-char" draw:z-index="15" svg:width="0.555625cm" svg:height="0.68791666666667cm"><draw:image xlink:href="Pictures/f0e41ad280d62d6f4ba606c2c95e9109.png" xlink:type="simple" xlink:show="embed" xlink:actuate="onLoad"/></draw:frame> examination</text:p>
        </text:list-item>
        <text:list-item>
          <text:p text:style-name="List_20_1_Content"> <draw:frame draw:style-name="media" draw:name="16" text:anchor-type="as-char" draw:z-index="16" svg:width="0.52916666666667cm" svg:height="0.68791666666667cm"><draw:image xlink:href="Pictures/088d476fd644481ed1e8f6ab986496b7.png" xlink:type="simple" xlink:show="embed" xlink:actuate="onLoad"/></draw:frame> non-graded work</text:p>
        </text:list-item>
        <text:list-item>
          <text:p text:style-name="List_20_1_Content"> <draw:frame draw:style-name="media" draw:name="17" text:anchor-type="as-char" draw:z-index="17" svg:width="0.42333333333333cm" svg:height="0.42333333333333cm"><draw:image xlink:href="Pictures/e2d0eed98c46e2becd28ba14cf6d9b57.png" xlink:type="simple" xlink:show="embed" xlink:actuate="onLoad"/></draw:frame> show module</text:p>
        </text:list-item>
        <text:list-item>
          <text:p text:style-name="List_20_1_Content"> <draw:frame draw:style-name="media" draw:name="18" text:anchor-type="as-char" draw:z-index="18" svg:width="0.42333333333333cm" svg:height="0.42333333333333cm"><draw:image xlink:href="Pictures/65b660780476e55a9ef537a1ff227a4a.png" xlink:type="simple" xlink:show="embed" xlink:actuate="onLoad"/></draw:frame> hide module</text:p>
        </text:list-item>
        <text:list-item>
          <text:p text:style-name="List_20_1_Content"> <draw:frame draw:style-name="media" draw:name="19" text:anchor-type="as-char" draw:z-index="19" svg:width="0.42333333333333cm" svg:height="0.42333333333333cm"><draw:image xlink:href="Pictures/50d26ba1763a3170dae47db61fc35bef.gif" xlink:type="simple" xlink:show="embed" xlink:actuate="onLoad"/></draw:frame> show more details</text:p>
        </text:list-item>
        <text:list-item>
          <text:p text:style-name="List_20_1_Content"> <draw:frame draw:style-name="media" draw:name="20" text:anchor-type="as-char" draw:z-index="20" svg:width="0.42333333333333cm" svg:height="0.42333333333333cm"><draw:image xlink:href="Pictures/73c21f71c0f6cbea84eb9d10d8984c08.gif" xlink:type="simple" xlink:show="embed" xlink:actuate="onLoad"/></draw:frame> submit request to apply, register for examination or non-graded work</text:p>
        </text:list-item>
        <text:list-item>
          <text:p text:style-name="List_20_1_Content_Last"> <draw:frame draw:style-name="media" draw:name="21" text:anchor-type="as-char" draw:z-index="21" svg:width="0.42333333333333cm" svg:height="0.42333333333333cm"><draw:image xlink:href="Pictures/42f0b0f119d7734ca8d98a714e87a06a.gif" xlink:type="simple" xlink:show="embed" xlink:actuate="onLoad"/></draw:frame> save in schedu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legende_en</dc:title>
  </office:meta>
</office:document-meta>
</file>