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f9ed5fc816aac8a9e38467c4a330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inone:studieren:warteliste"/><text:bookmark-start text:name="__RefHeading___veranstaltung_warteliste_umgezogen_1"/><text:bookmark-start text:name="veranstaltung_warteliste_umgezogen"/>Veranstaltung | Warteliste &gt; umgezogen<text:bookmark-end text:name="__RefHeading___veranstaltung_warteliste_umgezogen_1"/><text:bookmark-end text:name="veranstaltung_warteliste_umgezogen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49f9ed5fc816aac8a9e38467c4a330f1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er Artikel ist umgezogen nach <text:a xlink:type="simple" xlink:href="https://www.wiki.uni-freiburg.de/campusmanagement/doku.php?id=hisinone:studieren:belegung_stornierung#warteliste" text:style-name="Internet_20_link" text:visited-style-name="Visited_20_Internet_20_Link">Belegung und Abmeldung von Lehrveranstaltungen &gt; Warteliste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isinone:studieren:warteliste</dc:title>
  </office:meta>
</office:document-meta>
</file>