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b4dd0eec3fd536c9514d5109e6a5d.png"/>
  <manifest:file-entry manifest:media-type="image/png" manifest:full-path="Pictures/2f08c6fb05d51ba1a1ed57144c859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0.52916666666667cm" svg:height="0.3755376344086cm"><draw:image xlink:href="Pictures/514b4dd0eec3fd536c9514d5109e6a5d.png" xlink:type="simple" xlink:show="embed" xlink:actuate="onLoad"/></draw:frame></text:p>
            <text:h text:style-name="Heading_20_1" text:outline-level="1"><text:bookmark text:name="hisinone:vorlaeufig_studieren:start"/><text:bookmark-start text:name="__RefHeading___anleitungen_fuer_vorlaeufig_studierende_1"/><text:bookmark-start text:name="anleitungen_fuer_vorlaeufig_studierende"/>Anleitungen für vorläufig Studierende<text:bookmark-end text:name="__RefHeading___anleitungen_fuer_vorlaeufig_studierende_1"/><text:bookmark-end text:name="anleitungen_fuer_vorlaeufig_studierende"/></text:h>
            <text:p text:style-name="Text_20_body">Sobald Sie den Antrag auf Immatrikulation abgeschlossen haben, erhalten Sie beim nächsten Einloggen (mit Bewerberungs-Account) in HISinOne die Rolle „Vorläufig Studieren“, in der Sie gleichwertige Funktionen wie Studierende nutzen können:</text:p>
            <text:list text:style-name="List_20_1" text:continue-numbering="false">
              <text:list-item>
                <text:p text:style-name="LastListParagraph_List_20_1_Content_First"> <text:span text:style-name="Strong_20_Emphasis">Studienplaner mit Modulplan</text:span> mit dem Überblick der zum Studiengang gehörenden Veranstaltungen. <text:line-break/>Erfahren Sie mehr zu <text:a xlink:type="simple" xlink:href="https://www.wiki.uni-freiburg.de/campusmanagement/doku.php?id=hisinone:studieren:studienplaner" text:style-name="Internet_20_link" text:visited-style-name="Visited_20_Internet_20_Link">Studienplaner: Ansicht der Prüfungsordnung</text:a></text:p>
              </text:list-item>
            </text:list>
            <text:list text:style-name="List_20_1" text:continue-numbering="false">
              <text:list-item>
                <text:p text:style-name="LastListParagraph_List_20_1_Content_First"> Sie können <text:span text:style-name="Strong_20_Emphasis">Veranstaltungen belegen</text:span>, welche für die Rolle „Vorläufig Studieren“ freigeschaltet sind z.B. Einführungsverranstaltungen für Studienanfänger/innen. Oft ist die Veranstaltungsbelegung erst in der Rolle „Studieren“ möglich, die Sie nach der Immatrikulation erhalten. <text:line-break/>Erfahren Sie mehr zu <text:a xlink:type="simple" xlink:href="https://www.wiki.uni-freiburg.de/campusmanagement/doku.php?id=hisinone:studieren:belegung_stornierung" text:style-name="Internet_20_link" text:visited-style-name="Visited_20_Internet_20_Link">Wie belege ich Veranstaltungen und melde sie ab?</text:a></text:p>
              </text:list-item>
            </text:list>
            <text:list text:style-name="List_20_1" text:continue-numbering="false">
              <text:list-item>
                <text:p text:style-name="LastListParagraph_List_20_1_Content_First"> Statt Veranstaltungsbelegung können Sie gewünschten Veranstaltungen für Ihren <text:span text:style-name="Strong_20_Emphasis">Stundenplan</text:span> vormerken und später in der Rolle „Studieren“ belegen. <text:line-break/>Erfahren Sie mehr zu <text:a xlink:type="simple" xlink:href="https://www.wiki.uni-freiburg.de/campusmanagement/doku.php?id=hisinone:studieren:persoenlicher_stundenplan_anzeigen" text:style-name="Internet_20_link" text:visited-style-name="Visited_20_Internet_20_Link">Wie merke ich Veranstaltungen für meinen Stundenplan vor?</text:a></text:p>
              </text:list-item>
            </text:list>
            <text:p text:style-name="Text_20_body">Alle Anleitungen auf einen Blick finden Sie unten.</text:p>
            <text:h text:style-name="Heading_20_2" text:outline-level="2"><text:bookmark-start text:name="__RefHeading___anleitungen_2"/><text:bookmark-start text:name="anleitungen"/>Anleitungen<text:bookmark-end text:name="__RefHeading___anleitungen_2"/><text:bookmark-end text:name="anleitungen"/></text:h>
            <text:p text:style-name="Text_20_body"><text:a xlink:type="simple" xlink:href="https://www.wiki.uni-freiburg.de/campusmanagement/lib/exe/fetch.php?media=hisinone:studieren:studienplaner_ersti_tag.mp4" text:style-name="Internet_20_link" text:visited-style-name="Visited_20_Internet_20_Link">STUDIENPLANER: Wie finden und belegen Sie Veranstaltungen, die zu Ihrem Studiengang gehören</text:a></text:p>
          </table:table-cell>
          <table:table-cell office:value-type="string" table:style-name="PluginODTAutoStyle_TableCell_5">
            <text:p text:style-name="PluginODTAutoStyle_Paragraph_6"><draw:frame draw:style-name="media" draw:name="1" text:anchor-type="as-char" draw:z-index="1" svg:width="0.52916666666667cm" svg:height="0.38033854166667cm"><draw:image xlink:href="Pictures/2f08c6fb05d51ba1a1ed57144c859650.png" xlink:type="simple" xlink:show="embed" xlink:actuate="onLoad"/></draw:frame></text:p>
            <text:h text:style-name="Heading_20_1" text:outline-level="1"><text:bookmark-start text:name="__RefHeading___manual_for_candidate_students_3"/><text:bookmark-start text:name="manual_for_candidate_students"/>Manual for Candidate Students<text:bookmark-end text:name="__RefHeading___manual_for_candidate_students_3"/><text:bookmark-end text:name="manual_for_candidate_students"/></text:h>
            <text:p text:style-name="Text_20_body">After you have completed the application for enrollment and upon your next login (with the application account), you will automatically  be assigned a further HISinOne role: „Vorläufig Studieren“. With this role you can use functions equivalent to enrolled students:</text:p>
            <text:list text:style-name="List_20_1" text:continue-numbering="false">
              <text:list-item>
                <text:p text:style-name="LastListParagraph_List_20_1_Content_First"> <text:span text:style-name="Strong_20_Emphasis">Planner of Studies</text:span> for an overview of lectures belonging to the course of study. <text:line-break/>Learn more about the <text:a xlink:type="simple" xlink:href="https://www.wiki.uni-freiburg.de/campusmanagement/doku.php?id=hisinone:studieren:studienplaner_en" text:style-name="Internet_20_link" text:visited-style-name="Visited_20_Internet_20_Link">Planner Of Studies with module plan</text:a> </text:p>
              </text:list-item>
            </text:list>
            <text:list text:style-name="List_20_1" text:continue-numbering="false">
              <text:list-item>
                <text:p text:style-name="LastListParagraph_List_20_1_Content_First"> You can <text:span text:style-name="Strong_20_Emphasis">enroll for courses</text:span> which are released for enrollment for the role „Vorläufig Studieren“. e.g. introductory courses for first-year students. It is often only possible to enroll for courses in the role „Studieren“, which you will receive after matriculation. <text:line-break/>Learn more about <text:a xlink:type="simple" xlink:href="https://www.wiki.uni-freiburg.de/campusmanagement/doku.php?id=hisinone:studieren:belegen_en" text:style-name="Internet_20_link" text:visited-style-name="Visited_20_Internet_20_Link">How to enroll for courses</text:a></text:p>
              </text:list-item>
            </text:list>
            <text:list text:style-name="List_20_1" text:continue-numbering="false">
              <text:list-item>
                <text:p text:style-name="LastListParagraph_List_20_1_Content_First"> Instead of enrollment for courses, you can pre-book the courses you want for your <text:span text:style-name="Strong_20_Emphasis">timetable</text:span> and enroll for them later in the role „Studieren“. <text:line-break/>Learn more about <text:a xlink:type="simple" xlink:href="https://www.wiki.uni-freiburg.de/campusmanagement/doku.php?id=hisinone:studieren:persoenlicher_stundenplan_anzeigen_en" text:style-name="Internet_20_link" text:visited-style-name="Visited_20_Internet_20_Link">Pre-booking courses for schedule</text:a></text:p>
              </text:list-item>
            </text:list>
            <text:p text:style-name="Text_20_body">Please check below for our extensive HISinOne Manual containing further instructions.</text:p>
            <text:h text:style-name="Heading_20_2" text:outline-level="2"><text:bookmark-start text:name="__RefHeading___manual_4"/><text:bookmark-start text:name="manual"/>Manual<text:bookmark-end text:name="__RefHeading___manual_4"/><text:bookmark-end text:name="manual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vorlaeufig_studieren:start</dc:title>
  </office:meta>
</office:document-meta>
</file>