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h text:style-name="Heading_20_2" text:outline-level="2"><text:bookmark-start text:name="__RefHeading___haftungshinweis_rechtsform_und_vertreter_der_hochschule_2"/><text:bookmark-start text:name="haftungshinweis_rechtsform_und_vertreter_der_hochschule"/>Haftungshinweis &amp; Rechtsform und Vertreter der Hochschule<text:bookmark-end text:name="__RefHeading___haftungshinweis_rechtsform_und_vertreter_der_hochschule_2"/><text:bookmark-end text:name="haftungshinweis_rechtsform_und_vertreter_der_hochschule"/></text:h>
      <text:p text:style-name="Text_20_body">siehe <text:a xlink:type="simple" xlink:href="http://www.uni-freiburg.de/impressum" text:style-name="Internet_20_link" text:visited-style-name="Visited_20_Internet_20_Link">Impressum der Universität Freiburg</text:a></text:p>
      <text:h text:style-name="Heading_20_2" text:outline-level="2"><text:bookmark-start text:name="__RefHeading___urheberrechte_bildrechte_hisinone_3"/><text:bookmark-start text:name="urheberrechte_bildrechte_hisinone"/>Urheberrechte &amp; Bildrechte (HISinOne)<text:bookmark-end text:name="__RefHeading___urheberrechte_bildrechte_hisinone_3"/><text:bookmark-end text:name="urheberrechte_bildrechte_hisinone"/></text:h>
      <text:p text:style-name="Text_20_body">Die in der Software verwendeten Fotos, Icons und Grafiken sind urheberrechtlich geschützt und dürfen außerhalb der Software weder reproduziert noch wiederverwendet oder für gewerbliche Zwecke verwendet werden. Es werden die Icons von <text:a xlink:type="simple" xlink:href="http://www.famfamfam.com/" text:style-name="Internet_20_link" text:visited-style-name="Visited_20_Internet_20_Link">http://www.famfamfam.com/</text:a> verwendet.</text:p>
      <text:h text:style-name="Heading_20_3" text:outline-level="3"><text:bookmark-start text:name="__RefHeading___bildrechte_4"/><text:bookmark-start text:name="bildrechte"/>Bildrechte<text:bookmark-end text:name="__RefHeading___bildrechte_4"/><text:bookmark-end text:name="bildrechte"/></text:h>
      <text:p text:style-name="Text_20_body">HIS/Petra Nölle: mitarbeiter.gif <text:line-break/>
DZHW/Petra Nölle: studieninteressierte.gif <text:line-break/>
DZHW /Peter Juzak: alumni.gif <text:line-break/>
HIS: bewerber.gif, studierende.gif <text:line-break/></text:p>
      <text:h text:style-name="Heading_20_3" text:outline-level="3"><text:bookmark-start text:name="__RefHeading___lizenzen_verwendeter_bibliotheken_5"/><text:bookmark-start text:name="lizenzen_verwendeter_bibliotheken"/>Lizenzen verwendeter Bibliotheken<text:bookmark-end text:name="__RefHeading___lizenzen_verwendeter_bibliotheken_5"/><text:bookmark-end text:name="lizenzen_verwendeter_bibliotheken"/></text:h>
      <text:p text:style-name="Text_20_body">Die Software verwendet Software-Bibliotheken von Drittanbietern. Die Lizenzinformationen können in der <text:a xlink:type="simple" xlink:href="https://campus.uni-freiburg.de/qisserver/pages/cs/sys/portal/imprint/licenseinfo.faces" text:style-name="Internet_20_link" text:visited-style-name="Visited_20_Internet_20_Link">Liste der verwendeten Bibliotheken</text:a> eingesehen werden. </text:p>
      <text:h text:style-name="Heading_20_2" text:outline-level="2"><text:bookmark-start text:name="__RefHeading___abschliessende_hinweise_6"/><text:bookmark-start text:name="abschliessende_hinweise"/>Abschließende Hinweise<text:bookmark-end text:name="__RefHeading___abschliessende_hinweise_6"/><text:bookmark-end text:name="abschliessende_hinweise"/></text:h>
      <text:p text:style-name="Text_20_body">Technische/r Ansprechpartner/in: Abteilung Campus Management Hotline-E-Mail-Adresse <text:a xlink:type="simple" xlink:href="mailto:cm@rz.uni-freiburg.de" text:style-name="Internet_20_link" text:visited-style-name="Visited_20_Internet_20_Link">cm@rz.uni-freiburg.de</text:a>. <text:line-break/>
Inhaltliche Ansprechpartner/innen finden Sie im <text:a xlink:type="simple" xlink:href="https://www.wiki.uni-freiburg.de/campusmanagement/doku.php?id=allgemein:kontakte_hisinone" text:style-name="Internet_20_link" text:visited-style-name="Visited_20_Internet_20_Link">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