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www.wiki.uni-freiburg.de/campusmanagement/doku.php?id=start" text:style-name="Internet_20_link" text:visited-style-name="Visited_20_Internet_20_Link">Start</text:a></text:span></text:p>
        </text:list-item>
        <text:list-item>
          <text:p text:style-name="List_20_1_Content"> <text:a xlink:type="simple" xlink:href="https://www.wiki.uni-freiburg.de/campusmanagement/doku.php?id=hisinone:bewerben:start" text:style-name="Internet_20_link" text:visited-style-name="Visited_20_Internet_20_Link">Bewerben</text:a></text:p>
        </text:list-item>
        <text:list-item>
          <text:p text:style-name="List_20_1_Content"> <text:a xlink:type="simple" xlink:href="https://www.wiki.uni-freiburg.de/campusmanagement/doku.php?id=hisinone:studieren:start" text:style-name="Internet_20_link" text:visited-style-name="Visited_20_Internet_20_Link">Studieren</text:a></text:p>
        </text:list-item>
        <text:list-item>
          <text:p text:style-name="List_20_1_Content"> <text:a xlink:type="simple" xlink:href="https://www.wiki.uni-freiburg.de/campusmanagement/doku.php?id=hisinone:promotionsinteresse:start" text:style-name="Internet_20_link" text:visited-style-name="Visited_20_Internet_20_Link">Promotionsinteresse</text:a></text:p>
        </text:list-item>
        <text:list-item>
          <text:p text:style-name="List_20_1_Content"> <text:a xlink:type="simple" xlink:href="https://www.wiki.uni-freiburg.de/campusmanagement/doku.php?id=hisinone:promovieren:start" text:style-name="Internet_20_link" text:visited-style-name="Visited_20_Internet_20_Link">Promovieren</text:a></text:p>
        </text:list-item>
        <text:list-item>
          <text:p text:style-name="List_20_1_Content_Last"> <text:a xlink:type="simple" xlink:href="https://www.wiki.uni-freiburg.de/campusmanagement/doku.php?id=hisinone:bearbeiten:start" text:style-name="Internet_20_link" text:visited-style-name="Visited_20_Internet_20_Link">Sachbearbeitung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wiki.uni-freiburg.de/campusmanagement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