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faq:start"/>Folgende Punkte umsortieren:</text:p>
      <text:list text:style-name="List_20_1" text:continue-numbering="false">
        <text:list-item>
          <text:p text:style-name="LastListParagraph_List_20_1_Content_First"> <text:a xlink:type="simple" xlink:href="https://www.wiki.uni-freiburg.de/campusmanagement/doku.php?id=faq:studiengangplaene_export" text:style-name="Internet_20_link" text:visited-style-name="Visited_20_Internet_20_Link">Fragen zur Erstellung von Studiengangplänen</text:a></text:p>
        </text:list-item>
      </text:list>
      <text:p text:style-name="Text_20_body">Ebenfalls umsortieren + anlegen!</text:p>
      <text:list text:style-name="List_20_1" text:continue-numbering="false">
        <text:list-item>
          <text:p text:style-name="List_20_1_Content_First"> Haben Sie Probleme bei der Rückmeldung?</text:p>
        </text:list-item>
        <text:list-item>
          <text:p text:style-name="List_20_1_Content"> Haben Sie Fragen zu Studienbescheinigungen?</text:p>
        </text:list-item>
        <text:list-item>
          <text:p text:style-name="List_20_1_Content_Last"> Haben Sie Fragen zur iTA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faq:start</dc:title>
  </office:meta>
</office:document-meta>
</file>