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9d7142c475f9f35de950e924102f60.png"/>
  <manifest:file-entry manifest:media-type="image/svg+xml" manifest:full-path="Pictures/930c2797ac7591c692312200ed188059.svg"/>
  <manifest:file-entry manifest:media-type="image/svg+xml" manifest:full-path="Pictures/5111456aae7a4a430f50e8070e76cdd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949d7142c475f9f35de950e924102f60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wiki.uni-freiburg.de/campusmanagement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wiki.uni-freiburg.de/campusmanagemen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930c2797ac7591c692312200ed18805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930c2797ac7591c692312200ed18805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30c2797ac7591c692312200ed18805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930c2797ac7591c692312200ed18805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930c2797ac7591c692312200ed18805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5111456aae7a4a430f50e8070e76cdd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