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abwesenheitsverwaltung"/><text:bookmark-start text:name="__RefHeading___elektronische_abwesenheitsverwaltung_1"/><text:bookmark-start text:name="elektronische_abwesenheitsverwaltung"/>Elektronische Abwesenheitsverwaltung<text:bookmark-end text:name="__RefHeading___elektronische_abwesenheitsverwaltung_1"/><text:bookmark-end text:name="elektronische_abwesenheitsverwaltung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abwesenheitsverwaltung:dokumentationen" text:style-name="Internet_20_link" text:visited-style-name="Visited_20_Internet_20_Link">Dokumentationen</text:a></text:p>
          </table:table-cell>
          <table:table-cell office:value-type="string" table:style-name="tablecell">
            <text:p text:style-name="tablealignleft">Hier finden Sie Dokumentationen rund um die Elektronische Abwesenheitsverwaltung. Wie Sie sich einloggen, Anträge stellen, Anträge genehmigen und vieles mehr erfahren Sie hi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abwesenheitsverwaltung:faq" text:style-name="Internet_20_link" text:visited-style-name="Visited_20_Internet_20_Link">FAQ</text:a></text:p>
          </table:table-cell>
          <table:table-cell office:value-type="string" table:style-name="tablecell">
            <text:p text:style-name="tablealignleft"> Hier finden Sie die FAQ's und weitere Information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abwesenheitsverwaltung:kontakt_support" text:style-name="Internet_20_link" text:visited-style-name="Visited_20_Internet_20_Link">Kontakt/Support</text:a></text:p>
          </table:table-cell>
          <table:table-cell office:value-type="string" table:style-name="tablecell">
            <text:p text:style-name="tablealignleft">Hier geht es zum Kontakt und Support der Elektronischen Abwesenheitsverwaltung.</text:p>
          </table:table-cell>
        </table:table-row>
      </table:table>
      <text:p text:style-name="Text_20_body"><text:line-break/>
<text:line-break/>
<text:line-break/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geht's zum <text:a xlink:type="simple" xlink:href="https://qissva.zv.uni-freiburg.de/" text:style-name="Internet_20_link" text:visited-style-name="Visited_20_Internet_20_Link">Login Online Personalservices</text:a> für die elektronische Abwesenheitsverwaltung. </text:p>
          </table:table-cell>
        </table:table-row>
      </table:table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abwesenheitsverwaltung</dc:title>
  </office:meta>
</office:document-meta>
</file>