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aktivierungsdatum"/><text:bookmark-start text:name="__RefHeading___aktivierungsdatum_1"/><text:bookmark-start text:name="aktivierungsdatum"/>Aktivierungsdatum<text:bookmark-end text:name="__RefHeading___aktivierungsdatum_1"/><text:bookmark-end text:name="aktivierungsdatum"/></text:h>
      <text:p text:style-name="Text_20_body">Das Aktivierungsdatum ist das Datum mit dem die Anlage aktiviert wird. Ab diesem Datum beginnt auch die Abschreibung. In der Regel das Datum des Wareneinganges bzw. Rechnungsdat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aktivierungsdatum</dc:title>
  </office:meta>
</office:document-meta>
</file>