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uchungsdatum"/><text:bookmark-start text:name="__RefHeading___buchungsdatum_1"/><text:bookmark-start text:name="buchungsdatum"/>Buchungsdatum<text:bookmark-end text:name="__RefHeading___buchungsdatum_1"/><text:bookmark-end text:name="buchungsdatum"/></text:h>
      <text:p text:style-name="Text_20_body">Das Buchungsdatum beinhaltet die Information,  zu welchem Datum der Vorgang buchhalterisch erfasst wird. Vom Buchungsdatum kann abgeleitet werden zu welchem <text:a xlink:type="simple" xlink:href="https://www.wiki.uni-freiburg.de/informationsmanagement/doku.php?id=glossar:haushaltsjahr" text:style-name="Internet_20_link" text:visited-style-name="Visited_20_Internet_20_Link">Haushaltsjahr</text:a> (bzw. welcher Buchungsperiode) eine Buchung zugeordnet wird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Buchungen gibt es weitere Datumsangaben:</text:p>
            <text:list text:style-name="List_20_1" text:continue-numbering="false">
              <text:list-item>
                <text:p text:style-name="List_20_1_Content_First"> <text:a xlink:type="simple" xlink:href="https://www.wiki.uni-freiburg.de/informationsmanagement/doku.php?id=glossar:erfassungsdatum" text:style-name="Internet_20_link" text:visited-style-name="Visited_20_Internet_20_Link">Erfassungsdatum</text:a></text:p>
              </text:list-item>
              <text:list-item>
                <text:p text:style-name="List_20_1_Content_Last"> <text:a xlink:type="simple" xlink:href="https://www.wiki.uni-freiburg.de/informationsmanagement/doku.php?id=glossar:belegdatum" text:style-name="Internet_20_link" text:visited-style-name="Visited_20_Internet_20_Link">Belegdatum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uchungsdatum</dc:title>
  </office:meta>
</office:document-meta>
</file>