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finanzstelle"/><text:bookmark-start text:name="__RefHeading___finanzstelle_1"/><text:bookmark-start text:name="finanzstelle"/>Finanzstelle<text:bookmark-end text:name="__RefHeading___finanzstelle_1"/><text:bookmark-end text:name="finanzstelle"/></text:h>
      <text:p text:style-name="Text_20_body">vgl. <text:a xlink:type="simple" xlink:href="https://www.wiki.uni-freiburg.de/informationsmanagement/doku.php?id=glossar:kostenstelle" text:style-name="Internet_20_link" text:visited-style-name="Visited_20_Internet_20_Link">Kostenstelle</text:a> (unterschiedliche Begrifflichkeiten nur durch SAP-Module gegeb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finanzstelle</dc:title>
  </office:meta>
</office:document-meta>
</file>