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glossar"/><text:bookmark-start text:name="__RefHeading___glossar_1"/><text:bookmark-start text:name="glossar"/>Glossar<text:bookmark-end text:name="__RefHeading___glossar_1"/><text:bookmark-end text:name="glossar"/></text:h>
      <text:p text:style-name="Text_20_body">Ein Glossar (lateinisch glossarium, griechisch γλωσσάριον [glōssarion]; zu γλῶσσα [glōssa] oder γλῶττα [glōtta] wörtlich für „Zunge“ oder „Sprache“) ist eine Liste von Wörtern mit beigefügten Erklärungen oder Übersetzungen. 
Hier finden Sie eine Übersicht der im Wiki verwendeten Begriff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ntworten auf häufig gestellte Fragen finden Sie <text:a xlink:type="simple" xlink:href="https://www.wiki.uni-freiburg.de/informationsmanagement/doku.php?id=superx:dokumentation:faq:faq" text:style-name="Internet_20_link" text:visited-style-name="Visited_20_Internet_20_Link">hier</text:a>.</text:p>
          </table:table-cell>
        </table:table-row>
      </table:table>
      <text:p text:style-name="Text_20_body"><text:line-break/>Index</text:p>
      <text:list text:style-name="List_20_1" text:continue-numbering="false">
        <text:list-item>
          <text:p text:style-name="List_20_1_Content_First"><text:a xlink:type="simple" xlink:href="https://www.wiki.uni-freiburg.de/informationsmanagement/doku.php?id=glossar:aktivierungsdatum" text:style-name="Internet_20_link" text:visited-style-name="Visited_20_Internet_20_Link">Aktivierungsdatum</text:a></text:p>
        </text:list-item>
        <text:list-item>
          <text:p text:style-name="List_20_1_Content"><text:a xlink:type="simple" xlink:href="https://www.wiki.uni-freiburg.de/informationsmanagement/doku.php?id=glossar:anlagenklasse_landbw" text:style-name="Internet_20_link" text:visited-style-name="Visited_20_Internet_20_Link">Anlageklassen des Landes Baden-Württembergs</text:a></text:p>
        </text:list-item>
        <text:list-item>
          <text:p text:style-name="List_20_1_Content"><text:a xlink:type="simple" xlink:href="https://www.wiki.uni-freiburg.de/informationsmanagement/doku.php?id=glossar:anlagennummer" text:style-name="Internet_20_link" text:visited-style-name="Visited_20_Internet_20_Link">Anlagennummer</text:a></text:p>
        </text:list-item>
        <text:list-item>
          <text:p text:style-name="List_20_1_Content"><text:a xlink:type="simple" xlink:href="https://www.wiki.uni-freiburg.de/informationsmanagement/doku.php?id=glossar:anschaffungswert" text:style-name="Internet_20_link" text:visited-style-name="Visited_20_Internet_20_Link">Anschaffungswert</text:a></text:p>
        </text:list-item>
        <text:list-item>
          <text:p text:style-name="List_20_1_Content"><text:a xlink:type="simple" xlink:href="https://www.wiki.uni-freiburg.de/informationsmanagement/doku.php?id=glossar:ausgaben" text:style-name="Internet_20_link" text:visited-style-name="Visited_20_Internet_20_Link">Ausgaben</text:a></text:p>
        </text:list-item>
        <text:list-item>
          <text:p text:style-name="List_20_1_Content"><text:a xlink:type="simple" xlink:href="https://www.wiki.uni-freiburg.de/informationsmanagement/doku.php?id=glossar:begruendung_der_beschaffung" text:style-name="Internet_20_link" text:visited-style-name="Visited_20_Internet_20_Link">Begründung der Beschaffung</text:a></text:p>
        </text:list-item>
        <text:list-item>
          <text:p text:style-name="List_20_1_Content"><text:a xlink:type="simple" xlink:href="https://www.wiki.uni-freiburg.de/informationsmanagement/doku.php?id=glossar:belegdatum" text:style-name="Internet_20_link" text:visited-style-name="Visited_20_Internet_20_Link">Belegdatum</text:a></text:p>
        </text:list-item>
        <text:list-item>
          <text:p text:style-name="List_20_1_Content"><text:a xlink:type="simple" xlink:href="https://www.wiki.uni-freiburg.de/informationsmanagement/doku.php?id=glossar:buchungsdatum" text:style-name="Internet_20_link" text:visited-style-name="Visited_20_Internet_20_Link">Buchungsdatum</text:a></text:p>
        </text:list-item>
        <text:list-item>
          <text:p text:style-name="List_20_1_Content"><text:a xlink:type="simple" xlink:href="https://www.wiki.uni-freiburg.de/informationsmanagement/doku.php?id=glossar:buchungskreis" text:style-name="Internet_20_link" text:visited-style-name="Visited_20_Internet_20_Link">Buchungskreis</text:a></text:p>
        </text:list-item>
        <text:list-item>
          <text:p text:style-name="List_20_1_Content"><text:a xlink:type="simple" xlink:href="https://www.wiki.uni-freiburg.de/informationsmanagement/doku.php?id=glossar:buchwert" text:style-name="Internet_20_link" text:visited-style-name="Visited_20_Internet_20_Link">Buchwert</text:a></text:p>
        </text:list-item>
        <text:list-item>
          <text:p text:style-name="List_20_1_Content"><text:a xlink:type="simple" xlink:href="https://www.wiki.uni-freiburg.de/informationsmanagement/doku.php?id=glossar:budget" text:style-name="Internet_20_link" text:visited-style-name="Visited_20_Internet_20_Link">Budget</text:a></text:p>
        </text:list-item>
        <text:list-item>
          <text:p text:style-name="List_20_1_Content"><text:a xlink:type="simple" xlink:href="https://www.wiki.uni-freiburg.de/informationsmanagement/doku.php?id=glossar:debitor" text:style-name="Internet_20_link" text:visited-style-name="Visited_20_Internet_20_Link">Debitor</text:a></text:p>
        </text:list-item>
        <text:list-item>
          <text:p text:style-name="List_20_1_Content"><text:a xlink:type="simple" xlink:href="https://www.wiki.uni-freiburg.de/informationsmanagement/doku.php?id=glossar:dfg-schluessel" text:style-name="Internet_20_link" text:visited-style-name="Visited_20_Internet_20_Link">DFG-Schlüssel</text:a></text:p>
        </text:list-item>
        <text:list-item>
          <text:p text:style-name="List_20_1_Content"><text:a xlink:type="simple" xlink:href="https://www.wiki.uni-freiburg.de/informationsmanagement/doku.php?id=glossar:einkaufswagennummer" text:style-name="Internet_20_link" text:visited-style-name="Visited_20_Internet_20_Link">Einkaufswagennummer</text:a></text:p>
        </text:list-item>
        <text:list-item>
          <text:p text:style-name="List_20_1_Content"><text:a xlink:type="simple" xlink:href="https://www.wiki.uni-freiburg.de/informationsmanagement/doku.php?id=glossar:einnahme_ist" text:style-name="Internet_20_link" text:visited-style-name="Visited_20_Internet_20_Link">Einnahme IST</text:a></text:p>
        </text:list-item>
        <text:list-item>
          <text:p text:style-name="List_20_1_Content"><text:a xlink:type="simple" xlink:href="https://www.wiki.uni-freiburg.de/informationsmanagement/doku.php?id=glossar:einnahme_soll" text:style-name="Internet_20_link" text:visited-style-name="Visited_20_Internet_20_Link">Einnahme Soll</text:a></text:p>
        </text:list-item>
        <text:list-item>
          <text:p text:style-name="List_20_1_Content"><text:a xlink:type="simple" xlink:href="https://www.wiki.uni-freiburg.de/informationsmanagement/doku.php?id=glossar:einnahme-_und_ausgabearten" text:style-name="Internet_20_link" text:visited-style-name="Visited_20_Internet_20_Link">Einnahme-/Ausgabearten</text:a></text:p>
        </text:list-item>
        <text:list-item>
          <text:p text:style-name="List_20_1_Content"><text:a xlink:type="simple" xlink:href="https://www.wiki.uni-freiburg.de/informationsmanagement/doku.php?id=glossar:erfassungsdatum" text:style-name="Internet_20_link" text:visited-style-name="Visited_20_Internet_20_Link">Erfassungsdatum</text:a></text:p>
        </text:list-item>
        <text:list-item>
          <text:p text:style-name="List_20_1_Content"><text:a xlink:type="simple" xlink:href="https://www.wiki.uni-freiburg.de/informationsmanagement/doku.php?id=glossar:finanzposition" text:style-name="Internet_20_link" text:visited-style-name="Visited_20_Internet_20_Link">Finanzpositionen</text:a></text:p>
        </text:list-item>
        <text:list-item>
          <text:p text:style-name="List_20_1_Content"><text:a xlink:type="simple" xlink:href="https://www.wiki.uni-freiburg.de/informationsmanagement/doku.php?id=glossar:finanzstelle" text:style-name="Internet_20_link" text:visited-style-name="Visited_20_Internet_20_Link">Finanzstelle</text:a></text:p>
        </text:list-item>
        <text:list-item>
          <text:p text:style-name="List_20_1_Content"><text:a xlink:type="simple" xlink:href="https://www.wiki.uni-freiburg.de/informationsmanagement/doku.php?id=glossar:fonds" text:style-name="Internet_20_link" text:visited-style-name="Visited_20_Internet_20_Link">Fonds</text:a></text:p>
        </text:list-item>
        <text:list-item>
          <text:p text:style-name="List_20_1_Content"><text:a xlink:type="simple" xlink:href="https://www.wiki.uni-freiburg.de/informationsmanagement/doku.php?id=glossar:foerderung" text:style-name="Internet_20_link" text:visited-style-name="Visited_20_Internet_20_Link">Förderung</text:a></text:p>
        </text:list-item>
        <text:list-item>
          <text:p text:style-name="List_20_1_Content"><text:a xlink:type="simple" xlink:href="https://www.wiki.uni-freiburg.de/informationsmanagement/doku.php?id=glossar:geschaeftsbereich" text:style-name="Internet_20_link" text:visited-style-name="Visited_20_Internet_20_Link">Geschäftsbereich</text:a></text:p>
        </text:list-item>
        <text:list-item>
          <text:p text:style-name="List_20_1_Content"><text:a xlink:type="simple" xlink:href="https://www.wiki.uni-freiburg.de/informationsmanagement/doku.php?id=glossar:inventarnummer" text:style-name="Internet_20_link" text:visited-style-name="Visited_20_Internet_20_Link">Inventarnummer</text:a></text:p>
        </text:list-item>
        <text:list-item>
          <text:p text:style-name="List_20_1_Content"><text:a xlink:type="simple" xlink:href="https://www.wiki.uni-freiburg.de/informationsmanagement/doku.php?id=glossar:kassenstand" text:style-name="Internet_20_link" text:visited-style-name="Visited_20_Internet_20_Link">Kassenstand</text:a></text:p>
        </text:list-item>
        <text:list-item>
          <text:p text:style-name="List_20_1_Content"><text:a xlink:type="simple" xlink:href="https://www.wiki.uni-freiburg.de/informationsmanagement/doku.php?id=glossar:kontierung" text:style-name="Internet_20_link" text:visited-style-name="Visited_20_Internet_20_Link">Kontierung</text:a></text:p>
        </text:list-item>
        <text:list-item>
          <text:p text:style-name="List_20_1_Content"><text:a xlink:type="simple" xlink:href="https://www.wiki.uni-freiburg.de/informationsmanagement/doku.php?id=glossar:kontostand" text:style-name="Internet_20_link" text:visited-style-name="Visited_20_Internet_20_Link">Kontostand</text:a></text:p>
        </text:list-item>
        <text:list-item>
          <text:p text:style-name="List_20_1_Content"><text:a xlink:type="simple" xlink:href="https://www.wiki.uni-freiburg.de/informationsmanagement/doku.php?id=glossar:kostenstelle" text:style-name="Internet_20_link" text:visited-style-name="Visited_20_Internet_20_Link">Kostenstelle</text:a></text:p>
        </text:list-item>
        <text:list-item>
          <text:p text:style-name="List_20_1_Content"><text:a xlink:type="simple" xlink:href="https://www.wiki.uni-freiburg.de/informationsmanagement/doku.php?id=glossar:kostenstelle_ohne_untergeordnete_kostenstellen" text:style-name="Internet_20_link" text:visited-style-name="Visited_20_Internet_20_Link">Kostenstellensicht: SAP-Kostenstellen ohne untergeordnete Kostenstellen</text:a></text:p>
        </text:list-item>
        <text:list-item>
          <text:p text:style-name="List_20_1_Content"><text:a xlink:type="simple" xlink:href="https://www.wiki.uni-freiburg.de/informationsmanagement/doku.php?id=glossar:kreditor" text:style-name="Internet_20_link" text:visited-style-name="Visited_20_Internet_20_Link">Kreditor</text:a></text:p>
        </text:list-item>
        <text:list-item>
          <text:p text:style-name="List_20_1_Content"><text:a xlink:type="simple" xlink:href="https://www.wiki.uni-freiburg.de/informationsmanagement/doku.php?id=glossar:kreditor_debitor" text:style-name="Internet_20_link" text:visited-style-name="Visited_20_Internet_20_Link">Kreditor und Debitor</text:a></text:p>
        </text:list-item>
        <text:list-item>
          <text:p text:style-name="List_20_1_Content"><text:a xlink:type="simple" xlink:href="https://www.wiki.uni-freiburg.de/informationsmanagement/doku.php?id=glossar:nutzungsdauer" text:style-name="Internet_20_link" text:visited-style-name="Visited_20_Internet_20_Link">Nutzungsdatuer</text:a></text:p>
        </text:list-item>
        <text:list-item>
          <text:p text:style-name="List_20_1_Content"><text:a xlink:type="simple" xlink:href="https://www.wiki.uni-freiburg.de/informationsmanagement/doku.php?id=glossar:nutzungsdauer_perioden" text:style-name="Internet_20_link" text:visited-style-name="Visited_20_Internet_20_Link">Nutzungsdauer in Perioden</text:a></text:p>
        </text:list-item>
        <text:list-item>
          <text:p text:style-name="List_20_1_Content"><text:a xlink:type="simple" xlink:href="https://www.wiki.uni-freiburg.de/informationsmanagement/doku.php?id=glossar:obligo" text:style-name="Internet_20_link" text:visited-style-name="Visited_20_Internet_20_Link">Obligo</text:a></text:p>
        </text:list-item>
        <text:list-item>
          <text:p text:style-name="List_20_1_Content"><text:a xlink:type="simple" xlink:href="https://www.wiki.uni-freiburg.de/informationsmanagement/doku.php?id=glossar:positionsnummer" text:style-name="Internet_20_link" text:visited-style-name="Visited_20_Internet_20_Link">Positionsnummer</text:a></text:p>
        </text:list-item>
        <text:list-item>
          <text:p text:style-name="List_20_1_Content"><text:a xlink:type="simple" xlink:href="https://www.wiki.uni-freiburg.de/informationsmanagement/doku.php?id=glossar:projekt" text:style-name="Internet_20_link" text:visited-style-name="Visited_20_Internet_20_Link">Projekt</text:a></text:p>
        </text:list-item>
        <text:list-item>
          <text:p text:style-name="List_20_1_Content"><text:a xlink:type="simple" xlink:href="https://www.wiki.uni-freiburg.de/informationsmanagement/doku.php?id=glossar:projektart" text:style-name="Internet_20_link" text:visited-style-name="Visited_20_Internet_20_Link">Projektart</text:a></text:p>
        </text:list-item>
        <text:list-item>
          <text:p text:style-name="List_20_1_Content"><text:a xlink:type="simple" xlink:href="https://www.wiki.uni-freiburg.de/informationsmanagement/doku.php?id=glossar:projektdefinition" text:style-name="Internet_20_link" text:visited-style-name="Visited_20_Internet_20_Link">Projektdefinition</text:a></text:p>
        </text:list-item>
        <text:list-item>
          <text:p text:style-name="List_20_1_Content"><text:a xlink:type="simple" xlink:href="https://www.wiki.uni-freiburg.de/informationsmanagement/doku.php?id=glossar:dokumenteabruf" text:style-name="Internet_20_link" text:visited-style-name="Visited_20_Internet_20_Link">Rechnungen über SuperX abrufen</text:a></text:p>
        </text:list-item>
        <text:list-item>
          <text:p text:style-name="List_20_1_Content"><text:a xlink:type="simple" xlink:href="https://www.wiki.uni-freiburg.de/informationsmanagement/doku.php?id=glossar:sachkonto" text:style-name="Internet_20_link" text:visited-style-name="Visited_20_Internet_20_Link">Sachkonto</text:a></text:p>
        </text:list-item>
        <text:list-item>
          <text:p text:style-name="List_20_1_Content"><text:a xlink:type="simple" xlink:href="https://www.wiki.uni-freiburg.de/informationsmanagement/doku.php?id=glossar:sap" text:style-name="Internet_20_link" text:visited-style-name="Visited_20_Internet_20_Link">SAP</text:a></text:p>
        </text:list-item>
        <text:list-item>
          <text:p text:style-name="List_20_1_Content"><text:a xlink:type="simple" xlink:href="https://www.wiki.uni-freiburg.de/informationsmanagement/doku.php?id=glossar:sap-anlagenklasse" text:style-name="Internet_20_link" text:visited-style-name="Visited_20_Internet_20_Link">SAP Anlageklasse</text:a></text:p>
        </text:list-item>
        <text:list-item>
          <text:p text:style-name="List_20_1_Content"><text:a xlink:type="simple" xlink:href="https://www.wiki.uni-freiburg.de/informationsmanagement/doku.php?id=glossar:seriennummer" text:style-name="Internet_20_link" text:visited-style-name="Visited_20_Internet_20_Link">Seriennummer</text:a></text:p>
        </text:list-item>
        <text:list-item>
          <text:p text:style-name="List_20_1_Content"><text:a xlink:type="simple" xlink:href="https://www.wiki.uni-freiburg.de/informationsmanagement/doku.php?id=glossar:stand_der_kostenstelle" text:style-name="Internet_20_link" text:visited-style-name="Visited_20_Internet_20_Link">Stand der Kostenstelle</text:a></text:p>
        </text:list-item>
        <text:list-item>
          <text:p text:style-name="List_20_1_Content"><text:a xlink:type="simple" xlink:href="https://www.wiki.uni-freiburg.de/informationsmanagement/doku.php?id=glossar:standortkostenstelle" text:style-name="Internet_20_link" text:visited-style-name="Visited_20_Internet_20_Link">Standortkostenstelle</text:a></text:p>
        </text:list-item>
        <text:list-item>
          <text:p text:style-name="List_20_1_Content"><text:a xlink:type="simple" xlink:href="https://www.wiki.uni-freiburg.de/informationsmanagement/doku.php?id=glossar:steuerkennzeichen" text:style-name="Internet_20_link" text:visited-style-name="Visited_20_Internet_20_Link">Steuerkennzeichen</text:a></text:p>
        </text:list-item>
        <text:list-item>
          <text:p text:style-name="List_20_1_Content"><text:a xlink:type="simple" xlink:href="https://www.wiki.uni-freiburg.de/informationsmanagement/doku.php?id=glossar:topfinanzposition" text:style-name="Internet_20_link" text:visited-style-name="Visited_20_Internet_20_Link">Topfinanzpositon (TopFiPo)</text:a></text:p>
        </text:list-item>
        <text:list-item>
          <text:p text:style-name="List_20_1_Content"><text:a xlink:type="simple" xlink:href="https://www.wiki.uni-freiburg.de/informationsmanagement/doku.php?id=glossar:unternummer" text:style-name="Internet_20_link" text:visited-style-name="Visited_20_Internet_20_Link">Unternummer</text:a></text:p>
        </text:list-item>
        <text:list-item>
          <text:p text:style-name="List_20_1_Content"><text:a xlink:type="simple" xlink:href="https://www.wiki.uni-freiburg.de/informationsmanagement/doku.php?id=glossar:verantw._kostenstelle" text:style-name="Internet_20_link" text:visited-style-name="Visited_20_Internet_20_Link">Verantwortliche Kostenstelle</text:a></text:p>
        </text:list-item>
        <text:list-item>
          <text:p text:style-name="List_20_1_Content"><text:a xlink:type="simple" xlink:href="https://www.wiki.uni-freiburg.de/informationsmanagement/doku.php?id=glossar:verantwortungsbereich" text:style-name="Internet_20_link" text:visited-style-name="Visited_20_Internet_20_Link">Verantwortungsbereich</text:a></text:p>
        </text:list-item>
        <text:list-item>
          <text:p text:style-name="List_20_1_Content"><text:a xlink:type="simple" xlink:href="https://www.wiki.uni-freiburg.de/informationsmanagement/doku.php?id=glossar:verfuegbar" text:style-name="Internet_20_link" text:visited-style-name="Visited_20_Internet_20_Link">Verfügbar</text:a></text:p>
        </text:list-item>
        <text:list-item>
          <text:p text:style-name="List_20_1_Content"><text:a xlink:type="simple" xlink:href="https://www.wiki.uni-freiburg.de/informationsmanagement/doku.php?id=glossar:vorzeichen" text:style-name="Internet_20_link" text:visited-style-name="Visited_20_Internet_20_Link">Vorzeichen</text:a></text:p>
        </text:list-item>
        <text:list-item>
          <text:p text:style-name="List_20_1_Content_Last"><text:a xlink:type="simple" xlink:href="https://www.wiki.uni-freiburg.de/informationsmanagement/doku.php?id=glossar:werttyp" text:style-name="Internet_20_link" text:visited-style-name="Visited_20_Internet_20_Link">Werttyp</text:a></text:p>
        </text:list-item>
      </text:list>
      <text:line-break/>
      <text:p text:style-name="Text_20_body"> — <text:span text:style-name="Emphasis"><text:a xlink:type="simple" xlink:href="mailto:niki.schmitt@zv.uni-freiburg.de" text:style-name="Internet_20_link" text:visited-style-name="Visited_20_Internet_20_Link">Schmitt</text:a> 2016/03/16 11:35</text:span>
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glossar</dc:title>
  </office:meta>
</office:document-meta>
</file>