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kostenstelle_ohne_untergeordnete_kostenstellen"/><text:bookmark-start text:name="__RefHeading___kostenstellensichtsap-kostenstellen_ohne_untergeordnete_kostenstellen_1"/><text:bookmark-start text:name="kostenstellensichtsap-kostenstellen_ohne_untergeordnete_kostenstellen"/>Kostenstellensicht: SAP-Kostenstellen ohne untergeordnete Kostenstellen<text:bookmark-end text:name="__RefHeading___kostenstellensichtsap-kostenstellen_ohne_untergeordnete_kostenstellen_1"/><text:bookmark-end text:name="kostenstellensichtsap-kostenstellen_ohne_untergeordnete_kostenstellen"/></text:h>
      <text:p text:style-name="Text_20_body">Bei der Auswahl der Kostenstellensicht ist standardmäßig die Sich „SAP-Kostenstellen inkl. untergeordnete Kostenstellen“ voreingestellt. Das bedeutet, dass mit der Auswahl einer Kostenstellen automatisch die untergeordneten Kostenstellen mit ausgewählt werden. Um diesen Automatismus zu umgehen kann die Sicht der Kostenstelle geändert werden auf die Sicht „SAP-Kostenstellen ohne untergeordnete Kostenstellen“. </text:p>
      <text:p text:style-name="Text_20_body">Die Kostenstellensicht kann wie folgt geändert werden:</text:p>
      <text:list text:style-name="List_20_1" text:continue-numbering="false">
        <text:list-item>
          <text:p text:style-name="List_20_1_Content_First"> Feld Kostenstelle auswählen</text:p>
        </text:list-item>
        <text:list-item>
          <text:p text:style-name="List_20_1_Content"> Sichtauswahl</text:p>
        </text:list-item>
        <text:list-item>
          <text:p text:style-name="List_20_1_Content_Last"> Sicht „SAP-Kostenstellen ohne untergeordnete Kostenstellen“ auswählen und bestätigen.</text:p>
        </text:list-item>
      </text:list>
      <text:p text:style-name="Text_20_body"> — <text:span text:style-name="Emphasis"><text:a xlink:type="simple" xlink:href="mailto:niki.schmitt@zv.uni-freiburg.de" text:style-name="Internet_20_link" text:visited-style-name="Visited_20_Internet_20_Link">Schmitt</text:a> 2019/07/26 14:06</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glossar:kostenstelle_ohne_untergeordnete_kostenstellen</dc:title>
  </office:meta>
</office:document-meta>
</file>