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nutzungsdauer_perioden"/><text:bookmark-start text:name="__RefHeading___nutzungsdauer_in_perioden_1"/><text:bookmark-start text:name="nutzungsdauer_in_perioden"/>Nutzungsdauer in Perioden<text:bookmark-end text:name="__RefHeading___nutzungsdauer_in_perioden_1"/><text:bookmark-end text:name="nutzungsdauer_in_perioden"/></text:h>
      <text:p text:style-name="Text_20_body">wie bei der <text:a xlink:type="simple" xlink:href="https://www.wiki.uni-freiburg.de/informationsmanagement/doku.php?id=glossar:nutzungsdauer" text:style-name="Internet_20_link" text:visited-style-name="Visited_20_Internet_20_Link">Nutzungsdauer</text:a>, nur in Monaten, vorwiegend für geringwertige Wirtschaftsgüter (1) Mon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nutzungsdauer_perioden</dc:title>
  </office:meta>
</office:document-meta>
</file>