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projekt"/><text:bookmark-start text:name="__RefHeading___projekt_1"/><text:bookmark-start text:name="projekt"/>Projekt<text:bookmark-end text:name="__RefHeading___projekt_1"/><text:bookmark-end text:name="projekt"/></text:h>
      <text:p text:style-name="Text_20_body">Projekte werden in <text:a xlink:type="simple" xlink:href="https://www.wiki.uni-freiburg.de/informationsmanagement/doku.php?id=glossar:sap" text:style-name="Internet_20_link" text:visited-style-name="Visited_20_Internet_20_Link">SAP</text:a> zur Abbildung der Drittmittel sowie für alle Aktivitäten mit Projektcharakter und Berichtspflichten genutzt (ehemals <text:a xlink:type="simple" xlink:href="https://www.wiki.uni-freiburg.de/informationsmanagement/doku.php?id=glossar:buchungsabschnitt" text:style-name="Internet_20_link" text:visited-style-name="Visited_20_Internet_20_Link">Buchungsabschnitt</text:a>)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Berechtigungen in SuperX werden für <text:a xlink:type="simple" xlink:href="https://www.wiki.uni-freiburg.de/informationsmanagement/doku.php?id=glossar:kostenstelle" text:style-name="Internet_20_link" text:visited-style-name="Visited_20_Internet_20_Link">Kostenstellen</text:a> und/oder <text:a xlink:type="simple" xlink:href="#glossar:projekt" text:style-name="Local_20_link" text:visited-style-name="Visited_20_Local_20_Link">Projekte</text:a> vergeben. Die Berechtigung für eine <text:a xlink:type="simple" xlink:href="https://www.wiki.uni-freiburg.de/informationsmanagement/doku.php?id=glossar:kostenstelle" text:style-name="Internet_20_link" text:visited-style-name="Visited_20_Internet_20_Link">Kostenstelle</text:a> umfasst dabei immer die Berechtigung für alle dieser <text:a xlink:type="simple" xlink:href="https://www.wiki.uni-freiburg.de/informationsmanagement/doku.php?id=glossar:kostenstelle" text:style-name="Internet_20_link" text:visited-style-name="Visited_20_Internet_20_Link">Kostenstelle</text:a> untergeordneten <text:a xlink:type="simple" xlink:href="https://www.wiki.uni-freiburg.de/informationsmanagement/doku.php?id=glossar:kostenstelle" text:style-name="Internet_20_link" text:visited-style-name="Visited_20_Internet_20_Link">Kostenstellen</text:a>, sowie alle diesen <text:a xlink:type="simple" xlink:href="https://www.wiki.uni-freiburg.de/informationsmanagement/doku.php?id=glossar:kostenstelle" text:style-name="Internet_20_link" text:visited-style-name="Visited_20_Internet_20_Link">Kostenstellen</text:a> zugeordneten <text:a xlink:type="simple" xlink:href="#glossar:projekt" text:style-name="Local_20_link" text:visited-style-name="Visited_20_Local_20_Link">Projekte</text:a>. </text:p>
          </table:table-cell>
        </table:table-row>
      </table:table>
      <text:h text:style-name="Heading_20_4" text:outline-level="4"><text:bookmark-start text:name="__RefHeading___systematik_der_projektnummerierung_2"/><text:bookmark-start text:name="systematik_der_projektnummerierung"/>Systematik der Projektnummerierung<text:bookmark-end text:name="__RefHeading___systematik_der_projektnummerierung_2"/><text:bookmark-end text:name="systematik_der_projektnummerier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nfangsziffer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1*</text:p>
          </table:table-cell>
          <table:table-cell office:value-type="string" table:style-name="tablecell">
            <text:p text:style-name="tablealignleft">Steuerpflichtig</text:p>
          </table:table-cell>
        </table:table-row>
        <table:table-row>
          <table:table-cell office:value-type="string" table:style-name="tablecell">
            <text:p text:style-name="tablealignleft">2*</text:p>
          </table:table-cell>
          <table:table-cell office:value-type="string" table:style-name="tablecell">
            <text:p text:style-name="tablealignleft">Drittmittel/Mittel Externer (nicht steuerpflichtig)</text:p>
          </table:table-cell>
        </table:table-row>
        <table:table-row>
          <table:table-cell office:value-type="string" table:style-name="tablecell">
            <text:p text:style-name="tablealignleft">3* bis 5*</text:p>
          </table:table-cell>
          <table:table-cell office:value-type="string" table:style-name="tablecell">
            <text:p text:style-name="tablealignleft">frei verfügbar</text:p>
          </table:table-cell>
        </table:table-row>
        <table:table-row>
          <table:table-cell office:value-type="string" table:style-name="tablecell">
            <text:p text:style-name="tablealignleft">619*</text:p>
          </table:table-cell>
          <table:table-cell office:value-type="string" table:style-name="tablecell">
            <text:p text:style-name="tablealignleft">Projektgruppen Tagungen/Kongresse</text:p>
          </table:table-cell>
        </table:table-row>
        <table:table-row>
          <table:table-cell office:value-type="string" table:style-name="tablecell">
            <text:p text:style-name="tablealignleft">62* ff.</text:p>
          </table:table-cell>
          <table:table-cell office:value-type="string" table:style-name="tablecell">
            <text:p text:style-name="tablealignleft"><text:a xlink:type="simple" xlink:href="https://www.wiki.uni-freiburg.de/informationsmanagement/doku.php?id=glossar:projektgruppe" text:style-name="Internet_20_link" text:visited-style-name="Visited_20_Internet_20_Link">Projektgruppen</text:a></text:p>
          </table:table-cell>
        </table:table-row>
        <table:table-row>
          <table:table-cell office:value-type="string" table:style-name="tablecell">
            <text:p text:style-name="tablealignleft">7*</text:p>
          </table:table-cell>
          <table:table-cell office:value-type="string" table:style-name="tablecell">
            <text:p text:style-name="tablealignleft">Kassenanschläge/Bereitstellungen mit Kostenträgereigenschaft </text:p>
          </table:table-cell>
        </table:table-row>
        <table:table-row>
          <table:table-cell office:value-type="string" table:style-name="tablecell">
            <text:p text:style-name="tablealignleft">80* und 82*</text:p>
          </table:table-cell>
          <table:table-cell office:value-type="string" table:style-name="tablecell">
            <text:p text:style-name="tablealignleft">Kassenanschläge/Bereitstellungen ohne Kostenträgereigenschaft</text:p>
          </table:table-cell>
        </table:table-row>
        <table:table-row>
          <table:table-cell office:value-type="string" table:style-name="tablecell">
            <text:p text:style-name="tablealignleft">81*</text:p>
          </table:table-cell>
          <table:table-cell office:value-type="string" table:style-name="tablecell">
            <text:p text:style-name="tablealignleft">Innenaufträge - Haushaltsprojekte ohne Kostenträgereigenschaft</text:p>
          </table:table-cell>
        </table:table-row>
        <table:table-row>
          <table:table-cell office:value-type="string" table:style-name="tablecell">
            <text:p text:style-name="tablealignleft">9*</text:p>
          </table:table-cell>
          <table:table-cell office:value-type="string" table:style-name="tablecell">
            <text:p text:style-name="tablealignleft">indirekt bebuchte Kostenträger in der Kostenrechnung (z.B. Studiengänge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projekt</dc:title>
  </office:meta>
</office:document-meta>
</file>