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verantw._kostenstelle"/><text:bookmark-start text:name="__RefHeading___verantwortliche_kostenstelle_1"/><text:bookmark-start text:name="verantwortliche_kostenstelle"/>Verantwortliche Kostenstelle<text:bookmark-end text:name="__RefHeading___verantwortliche_kostenstelle_1"/><text:bookmark-end text:name="verantwortliche_kostenstelle"/></text:h>
      <text:p text:style-name="Text_20_body">Die Kostenstelle, die aufgrund der Finanzierung (PSP; Innenauftrag; Kostenstelle und Fonds)  aus den Stammdaten ermittelt wird. Es handelt sich um eine organisatorische Zuordn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verantw._kostenstelle</dc:title>
  </office:meta>
</office:document-meta>
</file>