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verantwortungsbereich"/><text:bookmark-start text:name="__RefHeading___verantwortungsbereich_1"/><text:bookmark-start text:name="verantwortungsbereich"/>Verantwortungsbereich<text:bookmark-end text:name="__RefHeading___verantwortungsbereich_1"/><text:bookmark-end text:name="verantwortungsbereich"/></text:h>
      <text:p text:style-name="Text_20_body">Im SAP werden nummerngleich zu den Kostenstellen die Organisationseinheiten der Universität (Fakultäten, Institute/Seminare, Professuren, zentrale Betriebseinrichtungen und zentrale wissenschaftliche Einrichtungen) zusätzlich als Verantwortungsbereich (VB) abgebildet. Die VB bilden eine Klammer, über die alle Mittel eines Bereiches ausgewertet werden können. Jedes Projekt und jeder Innenauftrag ist eindeutig einem VB zugeordnet. Der Begriff „Verantwortungsbereich“ umfasst zwei Aspekte:</text:p>
      <text:h text:style-name="Heading_20_2" text:outline-level="2"><text:bookmark-start text:name="__RefHeading___verantwortungsbereich_als_uebergeordnete_kostenstelle_2"/><text:bookmark-start text:name="verantwortungsbereich_als_uebergeordnete_kostenstelle"/>Verantwortungsbereich als übergeordnete Kostenstelle<text:bookmark-end text:name="__RefHeading___verantwortungsbereich_als_uebergeordnete_kostenstelle_2"/><text:bookmark-end text:name="verantwortungsbereich_als_uebergeordnete_kostenstelle"/></text:h>
      <text:p text:style-name="Text_20_body">Die übergeordnete <text:a xlink:type="simple" xlink:href="https://www.wiki.uni-freiburg.de/informationsmanagement/doku.php?id=glossar:kostenstelle" text:style-name="Internet_20_link" text:visited-style-name="Visited_20_Internet_20_Link">Kostenstelle</text:a> mit der Endziffer „0“ wird auch als Verantwortungsbereich bezeichnet. Auf dieser Ebene ist das <text:a xlink:type="simple" xlink:href="https://www.wiki.uni-freiburg.de/informationsmanagement/doku.php?id=glossar:budget" text:style-name="Internet_20_link" text:visited-style-name="Visited_20_Internet_20_Link">Budget</text:a> zu finden, während die Transaktionen auf der untergeordneten <text:a xlink:type="simple" xlink:href="https://www.wiki.uni-freiburg.de/informationsmanagement/doku.php?id=glossar:kostenstelle" text:style-name="Internet_20_link" text:visited-style-name="Visited_20_Internet_20_Link">Kostenstellen</text:a> mit der Endziffer „1 bis 9“ durchgeführt werden. Wenn das <text:a xlink:type="simple" xlink:href="https://www.wiki.uni-freiburg.de/informationsmanagement/doku.php?id=glossar:budget" text:style-name="Internet_20_link" text:visited-style-name="Visited_20_Internet_20_Link">Budget</text:a> angezeigt werden soll, ist es folglich notwendig die übergeordnete <text:a xlink:type="simple" xlink:href="https://www.wiki.uni-freiburg.de/informationsmanagement/doku.php?id=glossar:kostenstelle" text:style-name="Internet_20_link" text:visited-style-name="Visited_20_Internet_20_Link">Kostenstelle</text:a> auszuwählen, dies gilt bei der Beantragung von <text:a xlink:type="simple" xlink:href="https://www.wiki.uni-freiburg.de/informationsmanagement/doku.php?id=superx:benutzerantrag:benutzerantrag" text:style-name="Internet_20_link" text:visited-style-name="Visited_20_Internet_20_Link">Berechtigung</text:a> sowie in den Berichten <text:a xlink:type="simple" xlink:href="https://www.wiki.uni-freiburg.de/informationsmanagement/doku.php?id=superx:dokumentation:berichte:buchungen_sap" text:style-name="Internet_20_link" text:visited-style-name="Visited_20_Internet_20_Link">Buchungen SAP</text:a> und <text:a xlink:type="simple" xlink:href="https://www.wiki.uni-freiburg.de/informationsmanagement/doku.php?id=superx:dokumentation:berichte:kontostand_sap" text:style-name="Internet_20_link" text:visited-style-name="Visited_20_Internet_20_Link">Kontostand SAP</text:a>.</text:p>
      <text:h text:style-name="Heading_20_2" text:outline-level="2"><text:bookmark-start text:name="__RefHeading___verantwortungsbereich_als_profit_center_3"/><text:bookmark-start text:name="verantwortungsbereich_als_profit_center"/>Verantwortungsbereich als Profit Center<text:bookmark-end text:name="__RefHeading___verantwortungsbereich_als_profit_center_3"/><text:bookmark-end text:name="verantwortungsbereich_als_profit_center"/></text:h>
      <text:p text:style-name="Text_20_body">Bei <text:a xlink:type="simple" xlink:href="https://www.wiki.uni-freiburg.de/informationsmanagement/doku.php?id=glossar:verbudprojekt" text:style-name="Internet_20_link" text:visited-style-name="Visited_20_Internet_20_Link">Verbundprojekten</text:a> werden <text:a xlink:type="simple" xlink:href="https://www.wiki.uni-freiburg.de/informationsmanagement/doku.php?id=glossar:projekt" text:style-name="Internet_20_link" text:visited-style-name="Visited_20_Internet_20_Link">Projekte</text:a> über den Verantwortungsbereich zu Profit Centern zusammengafasst. Diese kann von der organisationellen Zugehörigkeit abweichen, die über die <text:a xlink:type="simple" xlink:href="https://www.wiki.uni-freiburg.de/informationsmanagement/doku.php?id=glossar:kostenstelle" text:style-name="Internet_20_link" text:visited-style-name="Visited_20_Internet_20_Link">Kostenstelle</text:a> sichtbar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glossar:verantwortungsbereich</dc:title>
  </office:meta>
</office:document-meta>
</file>