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aktuelle_nachrichten:neue_berichte_und_funktionen_in_superx"/><text:bookmark-start text:name="__RefHeading___neue_berichte_und_neue_funktionen_in_superx_19.07.2016_1"/><text:bookmark-start text:name="neue_berichte_und_neue_funktionen_in_superx_19.07.2016"/>Neue Berichte und neue Funktionen in SuperX (19.07.2016)<text:bookmark-end text:name="__RefHeading___neue_berichte_und_neue_funktionen_in_superx_19.07.2016_1"/><text:bookmark-end text:name="neue_berichte_und_neue_funktionen_in_superx_19.07.2016"/></text:h>
      <text:p text:style-name="Text_20_body"><text:span text:style-name="Strong_20_Emphasis"> Version 4.0 der SuperX-SAP-Berichte online  </text:span></text:p>
      <text:p text:style-name="Text_20_body">SuperX entwickelt sich weiter und bietet neben neuen und weiterentwickelten Berichten neue Funktionen an. Hier die Änderungen im Überblick:</text:p>
      <text:h text:style-name="Heading_20_2" text:outline-level="2"><text:bookmark-start text:name="__RefHeading___buchungen_sap_kompakt_2"/><text:bookmark-start text:name="buchungen_sap_kompakt"/>Buchungen SAP kompakt<text:bookmark-end text:name="__RefHeading___buchungen_sap_kompakt_2"/><text:bookmark-end text:name="buchungen_sap_kompakt"/></text:h>
      <text:p text:style-name="Text_20_body">Der Bericht <text:a xlink:type="simple" xlink:href="https://www.wiki.uni-freiburg.de/informationsmanagement/doku.php?id=superx:dokumentation:berichte:buchungen_sap_kompakt" text:style-name="Internet_20_link" text:visited-style-name="Visited_20_Internet_20_Link">Buchungen SAP kompakt</text:a> ist eine Vereinfachung des bestehenden Buchungsberichts. Hier werden …</text:p>
      <text:list text:style-name="List_20_1" text:continue-numbering="false">
        <text:list-item>
          <text:p text:style-name="List_20_1_Content_First"> Buchungen mit der gleichen Belegnummer zusammengefasst (z.B. die einzelnen Positionen einer Streit-Bestellung),</text:p>
        </text:list-item>
        <text:list-item>
          <text:p text:style-name="List_20_1_Content"> Gehaltsbuchungen pro Monat zusammengefasst,</text:p>
        </text:list-item>
        <text:list-item>
          <text:p text:style-name="List_20_1_Content"> Personal-Obligo-Buchungen zusammengefasst,</text:p>
        </text:list-item>
        <text:list-item>
          <text:p text:style-name="List_20_1_Content_Last"> weniger wichtige Spalten nicht angezeigt (Vorgängerbeleg, Betrags-/Budgetart, Sachkonto, Topfinanzpositon, Einnahme-/Ausgabeart, Begründung der Beschaffung).</text:p>
        </text:list-item>
      </text:list>
      <text:p text:style-name="Text_20_body">Durch eine direkte Verlinkung zum bestehenden Buchungsbericht können mit nur einem Klick die ausführlichen Informationen zu den kompakten Buchungen angezeigt werden.
<text:span text:style-name="Source_20_Text">
&lt;br clear="all"&gt;
</text:span></text:p>
      <text:h text:style-name="Heading_20_2" text:outline-level="2"><text:bookmark-start text:name="__RefHeading___buchungen_sap_3"/><text:bookmark-start text:name="buchungen_sap"/>Buchungen SAP<text:bookmark-end text:name="__RefHeading___buchungen_sap_3"/><text:bookmark-end text:name="buchungen_sap"/></text:h>
      <text:p text:style-name="Text_20_body">Auch der bestehende Buchungsbericht <text:a xlink:type="simple" xlink:href="https://www.wiki.uni-freiburg.de/informationsmanagement/doku.php?id=superx:dokumentation:berichte:buchungen_sap" text:style-name="Internet_20_link" text:visited-style-name="Visited_20_Internet_20_Link">Buchungen SAP</text:a> wurde weiterentwickelt. So finden sich in der Maske zusätzlich nun folgende Suchoptionen:</text:p>
      <text:list text:style-name="List_20_1" text:continue-numbering="false">
        <text:list-item>
          <text:p text:style-name="List_20_1_Content_First"> Belegnummer</text:p>
        </text:list-item>
        <text:list-item>
          <text:p text:style-name="List_20_1_Content"> Einkaufswagen</text:p>
        </text:list-item>
        <text:list-item>
          <text:p text:style-name="List_20_1_Content"> Rechnungsnummer</text:p>
        </text:list-item>
        <text:list-item>
          <text:p text:style-name="List_20_1_Content_Last"> Kommentar</text:p>
        </text:list-item>
      </text:list>
      <text:h text:style-name="Heading_20_2" text:outline-level="2"><text:bookmark-start text:name="__RefHeading___kontostand_kostenstelle_sap_wird_zu_kontostand_sap_4"/><text:bookmark-start text:name="kontostand_kostenstelle_sap_wird_zu_kontostand_sap"/>Kontostand Kostenstelle SAP wird zu Kontostand SAP<text:bookmark-end text:name="__RefHeading___kontostand_kostenstelle_sap_wird_zu_kontostand_sap_4"/><text:bookmark-end text:name="kontostand_kostenstelle_sap_wird_zu_kontostand_sap"/></text:h>
      <text:p text:style-name="Text_20_body">Da der alte Bericht <text:a xlink:type="simple" xlink:href="https://www.wiki.uni-freiburg.de/informationsmanagement/doku.php?id=superx:dokumentation:berichte:kontostand_kostenstelle_sap" text:style-name="Internet_20_link" text:visited-style-name="Visited_20_Internet_20_Link">Kontostand Kostenstelle SAP</text:a> sowohl für Kostenstellen als auch für Projekte verwendet werden konnte, wird er nun in <text:a xlink:type="simple" xlink:href="https://www.wiki.uni-freiburg.de/informationsmanagement/doku.php?id=superx:dokumentation:berichte:kontostand_sap" text:style-name="Internet_20_link" text:visited-style-name="Visited_20_Internet_20_Link">Kontostand SAP</text:a> umbenannt. Damit verbunden sind auch inhaltliche Weiterentwicklungen:</text:p>
      <text:list text:style-name="List_20_1" text:continue-numbering="false">
        <text:list-item>
          <text:p text:style-name="List_20_1_Content_First"> Der Kontostand wird nun optional differenziert nach Topfinanzpositionen ausgewiesen. Topfinanzpositionen fassen verschiedene Sachkonten inhaltlich zu einer Kategorie zusammen: (1 = Personal, 2 = Sachmittel, 3 = Stipendien, 4 = Investitionen, 5 = Literatur, 6 = Drittmittel)</text:p>
        </text:list-item>
        <text:list-item>
          <text:p text:style-name="List_20_1_Content"> Die Information „Kassenstand“ entfällt. Die Erfahrung hat gezeigt, dass das Nebeneinander der Informationen „Kassenstand“ und „Verfügbar“ für Verwirrung sorgt. </text:p>
          <text:list text:style-name="List_20_1">
            <text:list-item>
              <text:p text:style-name="List_20_1_Content"> Das Verfügbar im Kontostand beantwortet die Frage „Wie viel Mittel sind noch verfügbar, die ausgegeben werden können?“.</text:p>
            </text:list-item>
            <text:list-item>
              <text:p text:style-name="List_20_1_Content_Last"> Der Kassenstand beantwortet die Frage „Wie viele liquide Mittel sind noch da und muss ggf. ein Mittelabruf beim Geldgeber gestartet werden?“. Der Kassenstand ist im Bericht <text:a xlink:type="simple" xlink:href="https://www.wiki.uni-freiburg.de/informationsmanagement/doku.php?id=superx:dokumentation:berichte:verwendungsnachweis" text:style-name="Internet_20_link" text:visited-style-name="Visited_20_Internet_20_Link">Verwendungsnachweis</text:a> weiterhin verfügbar.</text:p>
            </text:list-item>
          </text:list>
        </text:list-item>
      </text:list>
      <text:p text:style-name="Text_20_body">Durch eine direkte Verlinkung zum Buchungsbericht können mit nur einem Klick ausführliche Informationen zu den Summen im Kontostandbericht angezeigt werden. </text:p>
      <text:p text:style-name="Text_20_body"><text:span text:style-name="Source_20_Text">
&lt;br clear="all"&gt;
</text:span></text:p>
      <text:h text:style-name="Heading_20_2" text:outline-level="2"><text:bookmark-start text:name="__RefHeading___drittmittelverwendungsnachweis_sap_wird_zu_verwendungsnachweis_sap_5"/><text:bookmark-start text:name="drittmittelverwendungsnachweis_sap_wird_zu_verwendungsnachweis_sap"/>Drittmittelverwendungsnachweis SAP wird zu Verwendungsnachweis SAP<text:bookmark-end text:name="__RefHeading___drittmittelverwendungsnachweis_sap_wird_zu_verwendungsnachweis_sap_5"/><text:bookmark-end text:name="drittmittelverwendungsnachweis_sap_wird_zu_verwendungsnachweis_sap"/></text:h>
      <text:p text:style-name="Text_20_body">Der alte Bericht <text:a xlink:type="simple" xlink:href="https://www.wiki.uni-freiburg.de/informationsmanagement/doku.php?id=superx:dokumentation:berichte:drittmittelverwendungsnachweis_sap" text:style-name="Internet_20_link" text:visited-style-name="Visited_20_Internet_20_Link">Drittmittelverwendungsnachweis SAP</text:a> wurde weiterentwickelt, so dass er nun nicht nur für Drittmittelprojekte sondern für alle Projekte passende Ergebnisse liefert. Daher wurde der Bericht in <text:a xlink:type="simple" xlink:href="https://www.wiki.uni-freiburg.de/informationsmanagement/doku.php?id=superx:dokumentation:berichte:verwendungsnachweis_sap" text:style-name="Internet_20_link" text:visited-style-name="Visited_20_Internet_20_Link">Verwendungsnachweis SAP</text:a> umbenannt. Damit sind folgende Weiterentwicklungen verbunden:</text:p>
      <text:list text:style-name="List_20_1" text:continue-numbering="false">
        <text:list-item>
          <text:p text:style-name="List_20_1_Content_First"> Bei Projekten, die von der Drittmittelabteilung verwaltet werden, erfolgt automatisch eine Gruppierung nach Einnahme-/Ausgabeart. Die Einnahme-/Ausgabeart sind die vom jeweiligen Geldgeber geforderten Kategorisierungen der Einnahmen und Ausgeben und leiten sich von den Sachkonten ab.</text:p>
        </text:list-item>
        <text:list-item>
          <text:p text:style-name="List_20_1_Content"> Bei allen anderen Projekten erfolgt eine Gruppierung nach Topfinanzpositionen. Topfinanzpositionen fassen verschiedene Sachkonten inhaltlich zu einer Kategorie zusammen: (1 = Personal, 2 = Sachmittel, 3 = Stipendien, 4 = Investitionen, 5 = Literatur, 6 = Drittmittel)</text:p>
        </text:list-item>
        <text:list-item>
          <text:p text:style-name="List_20_1_Content_Last"> Die Berechnung des Kassenstands wurde angepasst. Der Kassenstand wird nun ab Beginn der SAP-Einführung (01.01.2015) fortlaufend berechnet. Der Budgetübertrag 2015/2016 spielt keine Rolle bei der Berechnung des Kassenstands und wird in dem Bericht „Verwendungsnachweis SAP“ nicht mehr angezeigt.</text:p>
        </text:list-item>
      </text:list>
      <text:p text:style-name="Text_20_body">Durch eine direkte Verlinkung zum Buchungsbericht können mit nur einem Klick ausführliche Informationen zu den Summen im Verwendungsnachweis angezeigt werden. </text:p>
      <text:p text:style-name="Text_20_body"><text:span text:style-name="Source_20_Text">
&lt;br clear="all"&gt;
</text:span></text:p>
      <text:p text:style-name="Text_20_body"> — <text:span text:style-name="Emphasis"><text:a xlink:type="simple" xlink:href="mailto:niki.schmitt@zv.uni-freiburg.de" text:style-name="Internet_20_link" text:visited-style-name="Visited_20_Internet_20_Link">Schmitt</text:a> 2016/07/26 11:4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aktuelle_nachrichten:neue_berichte_und_funktionen_in_superx</dc:title>
  </office:meta>
</office:document-meta>
</file>